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gelijkwaardigheid Bouwbesluit 2012 CSP/ARLANXEO Netherlands B.V., deelinrichting EPT 1/2/3 (rubberfabrieken),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 Bouwbesluit 2012 (BB 2012)</text:span>
          </text:p>
            <text:p text:style-name="common-al">
            <text:span text:style-name="nadrukvet">Gedeputeerde Staten van Limburg maken bekend dat een besluit is genomen:</text:span>
          </text:p>
            <text:p text:style-name="common-al">
            <text:span text:style-name="nadrukvet">Besluit toepassen gelijkwaardige voorziening</text:span>
          </text:p>
            <text:p text:style-name="common-al">Voor: PvA gelijkwaardigheid en brandcompartimentering m.b.t. loods 4 locatie Chemelot terrein (gebouwen 18-21/50/86) - verzoek om rechtsoordeel </text:p>
            <text:p text:style-name="common-al">Locatie: CSP/ARLANXEO Netherlands B.V., deelinrichting EPT 1/2/3 (rubberfabrieken), Koestraat 1, 6167 RA  Geleen </text:p>
            <text:p text:style-name="common-al">Datum besluit: 28 februari 2019</text:p>
            <text:p text:style-name="common-al"> Zaaknummer: 2018-202471</text:p>
            <text:p text:style-name="common-al">Het besluit is op 1 maart 2019 verzonden aan de aanvrager.<text:span text:style-name="nadrukvet"/></text:p>
            <text:p text:style-name="common-al">
            <text:span text:style-name="nadrukvet">Inzage</text:span>
          </text:p>
            <text:p text:style-name="common-al">
            <text:span text:style-name="nadrukvet"/>Het besluit en de bijbehorende stukken liggen ter inzage van 2 maart 2019 t/m 12 april 2019:</text:p>
            <text:p text:style-name="common-al"> - in het Gouvernement, Limburglaan 10, Maastricht, na telefonische afspraak via +31 43 389 7812;</text:p>
            <text:p text:style-name="common-al"> -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 maart 2019 t/m 12 april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span text:style-name="nadrukvet"/></text:p>
            <text:p text:style-name="common-al">
            <text:span text:style-name="nadrukvet">  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6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6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6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gelijkwaardigheid Bouwbesluit 2012 CSP/ARLANXEO Netherlands B.V., deelinrichting EPT 1/2/3 (rubberfabrieken), Koestraat 1, 6167 RA  Gel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6</meta:user-defined>
    <meta:user-defined meta:name="OVERHEIDop.publicationIssue">1568</meta:user-defined>
    <meta:user-defined meta:name="OVERHEIDop.PrbID/DC.identifier">prb-2019-1568</meta:user-defined>
    <meta:user-defined meta:name="OVERHEID.TaxonomieBeleidsagenda/OVERHEID.category">Natuur en milieu | Organisatie en beleid</meta:user-defined>
    <meta:user-defined meta:name="OVERHEIDop.referentienummer">2018-202471</meta:user-defined>
    <meta:user-defined meta:name="DCTERMS.abstract">Provincie Limburg, besluit gelijkwaardigheid Bouwbesluit 2012 CSP/ARLANXEO Netherlands B.V., deelinrichting EPT 1/2/3 (rubberfabrieken),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gelijkwaardigheid 2018-202471|exb-2019-11540</meta:user-defined>
    <meta:user-defined meta:name="OVERHEID.EPSG28992/DC.spatial">183954 335767</meta:user-defined>
    <meta:user-defined meta:name="OVERHEIDop.versieInformatie"/>
  </office:meta>
</office:document-meta>
</file>