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alli-De Klok B.V., De Koumen 12, 6433 KD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slag van verpakte (gevaarlijk) stoffen en het bijplaatsen van enkele opslagtanks (2e fase) </text:p>
            <text:p text:style-name="common-al">Locatie: Dalli-De Klok B.V., De Koumen 12, 6433 KD  Hoensbroek </text:p>
            <text:p text:style-name="common-al">Datum besluit: 28 februari 2019 </text:p>
            <text:p text:style-name="common-al">Zaaknummer: 2018-202497</text:p>
            <text:p text:style-name="common-al">Het besluit is ten opzichte van het ontwerpbesluit gewijzigd.<text:span text:style-name="nadrukvet"/></text:p>
            <text:p text:style-name="common-al">
            <text:span text:style-name="nadrukvet">Inzage</text:span>
            <text:span text:style-name="nadrukvet"/>
          </text:p>
            <text:p text:style-name="common-al">Het besluit en de bijbehorende stukken liggen ter inzage van 7 maart 2019 t/m 18 april 2019:  </text:p>
            <text:p text:style-name="common-al">- in het Gouvernement, Limburglaan 10, Maastricht, na telefonische afspraak via +31 43 389 78 12;</text:p>
            <text:p text:style-name="common-al">- in het gemeentehuis van Heerl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8 maart 2019 t/m 18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Dalli-De Klok B.V., De Koumen 12, 6433 KD  Hoens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567</meta:user-defined>
    <meta:user-defined meta:name="OVERHEIDop.PrbID/DC.identifier">prb-2019-1567</meta:user-defined>
    <meta:user-defined meta:name="OVERHEID.TaxonomieBeleidsagenda/OVERHEID.category">Natuur en milieu | Organisatie en beleid</meta:user-defined>
    <meta:user-defined meta:name="OVERHEIDop.referentienummer">2018-202497</meta:user-defined>
    <meta:user-defined meta:name="DCTERMS.abstract">Provincie Limburg, omgevingsvergunning Dalli-De Klok B.V., De Koumen 12, 6433 KD  Hoensbroek</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33KD 12</meta:user-defined>
    <meta:user-defined meta:name="OVERHEIDop.woonplaats">Hoensbroek</meta:user-defined>
    <meta:user-defined meta:name="OVERHEIDop.straatnaam">De Koum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497|exb-2019-11538</meta:user-defined>
    <meta:user-defined meta:name="OVERHEID.EPSG28992/DC.spatial">193964 324603</meta:user-defined>
    <meta:user-defined meta:name="OVERHEIDop.versieInformatie"/>
  </office:meta>
</office:document-meta>
</file>