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T.A.J. Willems America B.V., Hoebertweg 15, 5966 ND 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aanlegactiviteiten </text:p>
            <text:p text:style-name="common-al">Locatie: T.A.J. Willems America B.V., Hoebertweg 15, 5966 ND  America </text:p>
            <text:p text:style-name="common-al">Datum besluit: 26 februari 2019</text:p>
            <text:p text:style-name="common-al">Zaaknummer: 2019-100065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6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6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6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T.A.J. Willems America B.V., Hoebertweg 15, 5966 ND  Americ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1566</meta:user-defined>
    <meta:user-defined meta:name="OVERHEIDop.PrbID/DC.identifier">prb-2019-1566</meta:user-defined>
    <meta:user-defined meta:name="OVERHEID.TaxonomieBeleidsagenda/OVERHEID.category">Natuur en milieu | Organisatie en beleid</meta:user-defined>
    <meta:user-defined meta:name="OVERHEIDop.referentienummer">2019-100065</meta:user-defined>
    <meta:user-defined meta:name="DCTERMS.abstract">Provincie Limburg, besluit verlengen beslistermijn T.A.J. Willems America B.V., Hoebertweg 15, 5966 ND  America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66ND 15</meta:user-defined>
    <meta:user-defined meta:name="OVERHEIDop.woonplaats">America</meta:user-defined>
    <meta:user-defined meta:name="OVERHEIDop.straatnaam">Hoebert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9-100065|exb-2019-11531</meta:user-defined>
    <meta:user-defined meta:name="OVERHEID.EPSG28992/DC.spatial">197304 383031</meta:user-defined>
    <meta:user-defined meta:name="OVERHEIDop.versieInformatie"/>
  </office:meta>
</office:document-meta>
</file>