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-Chemelot Campus B.V., deelinrichting Brightlands Chemelot Campus, onder meer kadastraal bekend als gemeente Geleen, sectie H, perceelnummer 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uitbreiding verdiepingsvloer en diverse aanpassingen aan gebouw G250 </text:p>
            <text:p text:style-name="common-al">Locatie: CSP/Chemelot Campus B.V., deelinrichting Brightlands Chemelot Campus, onder meer kadastraal bekend als gemeente Geleen, sectie H, perceelnummer 1047 </text:p>
            <text:p text:style-name="common-al">Datum besluit: 26 februari 2019</text:p>
            <text:p text:style-name="common-al">Zaaknummer: 2019-201190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CSP-Chemelot Campus B.V., deelinrichting Brightlands Chemelot Campus, onder meer kadastraal bekend als gemeente Geleen, sectie H, perceelnummer 104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564</meta:user-defined>
    <meta:user-defined meta:name="OVERHEIDop.PrbID/DC.identifier">prb-2019-1564</meta:user-defined>
    <meta:user-defined meta:name="OVERHEID.TaxonomieBeleidsagenda/OVERHEID.category">Natuur en milieu | Organisatie en beleid</meta:user-defined>
    <meta:user-defined meta:name="OVERHEIDop.referentienummer">2019-201190</meta:user-defined>
    <meta:user-defined meta:name="DCTERMS.abstract">Provincie Limburg, besluit verlengen beslistermijn CSP-Chemelot Campus B.V., deelinrichting Brightlands Chemelot Campus, onder meer kadastraal bekend als gemeente Geleen, sectie H, perceelnummer 104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1190|exb-2019-11528</meta:user-defined>
    <meta:user-defined meta:name="OVERHEID.EPSG28992/DC.spatial">183954 335767</meta:user-defined>
    <meta:user-defined meta:name="OVERHEIDop.versieInformatie"/>
  </office:meta>
</office:document-meta>
</file>