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ODVOET B.V., Nieuwstadterweg 11,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an een bestaand pand</text:p>
            <text:p text:style-name="common-al">Locatie: ROODVOET B.V., Nieuwstadterweg 11, 6136 KN  Sittard </text:p>
            <text:p text:style-name="common-al">Datum aanvraag: 25 januari 2019 </text:p>
            <text:p text:style-name="common-al">Zaaknummer: 2019-202170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ROODVOET B.V., Nieuwstadterweg 11, 6136 KN Sitt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62</meta:user-defined>
    <meta:user-defined meta:name="OVERHEIDop.PrbID/DC.identifier">prb-2019-1562</meta:user-defined>
    <meta:user-defined meta:name="OVERHEID.TaxonomieBeleidsagenda/OVERHEID.category">Natuur en milieu | Organisatie en beleid</meta:user-defined>
    <meta:user-defined meta:name="OVERHEIDop.referentienummer">2019-202170</meta:user-defined>
    <meta:user-defined meta:name="DCTERMS.abstract">Provincie Limburg, aanvraag omgevingsvergunning ROODVOET B.V., Nieuwstadterweg 11, 6136 KN Sittar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6KN 11</meta:user-defined>
    <meta:user-defined meta:name="OVERHEIDop.woonplaats">Sittard</meta:user-defined>
    <meta:user-defined meta:name="OVERHEIDop.straatnaam">Nieuwstadt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654 337377</meta:user-defined>
    <meta:user-defined meta:name="OVERHEIDop.versieInformatie"/>
  </office:meta>
</office:document-meta>
</file>