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SM Dyneema B.V., Eisterweg 3 - 4a, 6422 P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wijziging UD1 gebouw t.b.v. nieuwe lijn</text:p>
            <text:p text:style-name="common-al">Locatie: DSM Dyneema B.V., Eisterweg 3 - 4a, 6422 PN Heerlen </text:p>
            <text:p text:style-name="common-al">Datum aanvraag: 7 februari 2019 </text:p>
            <text:p text:style-name="common-al">Zaaknummer: 2019-202307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DSM Dyneema B.V., Eisterweg 3 - 4a, 6422 PN Heer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1561</meta:user-defined>
    <meta:user-defined meta:name="OVERHEIDop.PrbID/DC.identifier">prb-2019-1561</meta:user-defined>
    <meta:user-defined meta:name="OVERHEID.TaxonomieBeleidsagenda/OVERHEID.category">Natuur en milieu | Organisatie en beleid</meta:user-defined>
    <meta:user-defined meta:name="OVERHEIDop.referentienummer">2019-202307</meta:user-defined>
    <meta:user-defined meta:name="DCTERMS.abstract">Provincie Limburg, aanvraag omgevingsvergunning DSM Dyneema B.V., Eisterweg 3 - 4a, 6422 PN  Heerl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22PN</meta:user-defined>
    <meta:user-defined meta:name="OVERHEIDop.woonplaats">Heerlen</meta:user-defined>
    <meta:user-defined meta:name="OVERHEIDop.straatnaam">Eist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717 318203</meta:user-defined>
    <meta:user-defined meta:name="OVERHEIDop.versieInformatie"/>
  </office:meta>
</office:document-meta>
</file>