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et algemene bepalingen omgevingsrecht (Wabo), uitgebreide voorbereidings-procedure, publiceren definitieve besluit met betrekking tot een IPPC inrichting, zijnde V.O.F. Gebr. Beijer, gelegen aan de Zuidergracht 57 – 62 te Soe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de omgevingsvergunning van V.O.F. Gebr. Beijer van 17 oktober 2006 met kenmerk 2006WEM004225i gedeeltelijk te wijzigen in het kader van Wet algemene bepalingen omgevingsrecht (Wabo). Reden voor de wijziging is het landelijk afvalbeheersplan 3 (LAP-3) welke per 28 december 2017 in werking is getreden. De inrichting is gelegen aan de Zuidergracht 57 - 62 in Soest.</text:p>
            <text:p text:style-name="common-al">Het definitieve besluit heeft ter inzage gelegen vanaf dinsdag 15 januari 2019 tot en met dinsdag 26 februari 2019.</text:p>
            <text:p text:style-name="common-al">Dit besluit  geregistreerd onder zaakkenmerk Z-WABO-2018-1521 en besluitnummer Z/18/631035 - 703724.</text:p>
            <text:p text:style-name="last-al">
            <text:span text:style-name="nadrukvet">Het definitieve besluit is als bijlage een deze kennisgeving toegevoegd.</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59</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559</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559</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et algemene bepalingen omgevingsrecht (Wabo), uitgebreide voorbereidings-procedure, publiceren definitieve besluit met betrekking tot een IPPC inrichting, zijnde V.O.F. Gebr. Beijer, gelegen aan de Zuidergracht 57 – 62 te Soes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04</meta:user-defined>
    <meta:user-defined meta:name="OVERHEIDop.publicationIssue">1559</meta:user-defined>
    <meta:user-defined meta:name="OVERHEIDop.PrbID/DC.identifier">prb-2019-1559</meta:user-defined>
    <meta:user-defined meta:name="OVERHEID.TaxonomieBeleidsagenda/OVERHEID.category">Natuur en milieu | Organisatie en beleid</meta:user-defined>
    <meta:user-defined meta:name="OVERHEIDop.referentienummer">kenmerk Z-WABO-2018-1521 en besluitnummer Z/18/631035 - 703724</meta:user-defined>
    <meta:user-defined meta:name="DCTERMS.abstract">LAP 3 definitief besluit G.A. Beijer - Zuidergracht 57 - 62  in Soest</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63LT</meta:user-defined>
    <meta:user-defined meta:name="OVERHEIDop.woonplaats">Soest</meta:user-defined>
    <meta:user-defined meta:name="OVERHEIDop.straatnaam">Zuidergrach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ambtshalve wijziging Beijer LAP 3|exb-2019-11463</meta:user-defined>
    <meta:user-defined meta:name="OVERHEID.EPSG28992/DC.spatial">146355 465320</meta:user-defined>
    <meta:user-defined meta:name="OVERHEIDop.versieInformatie"/>
  </office:meta>
</office:document-meta>
</file>