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penstelling en subsidieplafond POP3</text:p>
      <text:section text:name="regeling_id1-3-2" text:style-name="regeling">
        <text:section text:name="aanhef_id1-3-2-1" text:style-name="aanhef">
          <text:section text:name="preambule_id1-3-2-1-1" text:style-name="preambule">
            <text:p text:style-name="al"/>
            <text:p text:style-name="al">
            <text:span text:style-name="nadrukvet">Besluit</text:span>: dd. 26-02-2019</text:p>
            <text:p text:style-name="al">
            <text:span text:style-name="nadrukvet">Kenmerk</text:span>: 2019/0035369</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p text:style-name="al">Gelet op artikel 1.3 van de Regeling POP3 subsidies provincie Overijssel</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 de regeling 2.4 ‘Regeling voorbereiding en uitvoering van samenwerkingsactiviteiten van de lokale groep’ het subsidieplafond </text:span>
            <text:span text:style-name="nadrukvet">voor de LAG Zuidwest Twente </text:span>
            <text:span text:style-name="nadrukvet">te wijzigen en vast te stellen op:</text:span>
          </text:p>
            <text:p text:style-name="al">€ 150.000,- met een maximum van € 37.500,– voor de voorbereiding van samenwerkingsactiviteiten en ten minste € 112.500,– voor de uitvoering van samenwerkingsactiviteiten. Het subsidieplafond is samengesteld uit € 100.000,– Europese middelen (ELFPO) en € 50.000,– provinciale middelen.</text:p>
            <text:p text:style-name="al"/>
            <text:p text:style-name="al">
            <text:span text:style-name="nadrukvet">Onderstaande regeling voor de daarbij vermelde periode open te stellen voor het indienen van</text:span>
            <text:span text:style-name="nadrukvet"/>
            <text:span text:style-name="nadrukvet">aanvragen om subsidie:</text:span>
          </text:p>
            <text:p text:style-name="al">3.10 ‘Regeling niet productieve investeringen voor biodiversiteit, natuur, landschap en hydrologische maatregelen PAS’ voor de periode van 18 maart 2019 (vanaf 9.00 uur) tot en met 26 april 2019 (vóór 17.00 uur)</text:p>
            <text:p text:style-name="al"/>
            <text:p text:style-name="al">
            <text:span text:style-name="nadrukvet">Onderstaand subsidieplafond voor de</text:span>
            <text:span text:style-name="nadrukvet"> vermelde regeling</text:span>
            <text:span text:style-name="nadrukvet"/>
            <text:span text:style-name="nadrukvet">vast te stellen</text:span>:</text:p>
            <text:p text:style-name="al">3.10 ‘Regeling niet productieve investeringen voor biodiversiteit, natuur, landschap en hydrologische maatregelen PAS’: € 2.800.000,- (samengesteld uit € 1.400.000,- Europese middelen (ELFPO) en € 1.400.000,- Provinciale middelen).</text:p>
            <text:p text:style-name="al"/>
            <text:p text:style-name="al">
            <text:span text:style-name="nadrukvet">Dit besluit treedt in werking 1 dag na publicatie van dit provinciaal blad.</text:span>
          </text:p>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5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Openstelling en subsidieplafond POP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57</meta:user-defined>
    <meta:user-defined meta:name="OVERHEIDop.PrbID/DC.identifier">prb-2019-1557</meta:user-defined>
    <meta:user-defined meta:name="OVERHEID.TaxonomieBeleidsagenda/OVERHEID.category">Bestuur | Organisatie en beleid</meta:user-defined>
    <meta:user-defined meta:name="OVERHEID.Provincie/DC.spatial">Overijssel</meta:user-defined>
    <meta:user-defined meta:name="OVERHEIDop.referentienummer">2019/0035369</meta:user-defined>
    <meta:user-defined meta:name="DCTERMS.abstract">Openstelling en subsidieplafond POP3 voor 3.10 en wijziging 2.4.</meta:user-defined>
    <meta:user-defined meta:name="DCTERMS.alternative">Openstelling en subsidieplafond POP3 voor 3.10 en wijziging 2.4.</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