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ietenveld ten zuiden va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18-1940 op grond van de Wet Natuurbescherming verleend. De ontheffing is verleend aan Pig Me. Aan de ontheffing zijn voorwaarden verbonden. Publicatiedatum vrijdag 1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5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5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ietenveld ten zuiden van Hou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55</meta:user-defined>
    <meta:user-defined meta:name="OVERHEIDop.PrbID/DC.identifier">prb-2019-15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onderzoek legselreductie varkens|exb-2019-11422</meta:user-defined>
    <meta:user-defined meta:name="OVERHEID.EPSG28992/DC.spatial">138983 456215</meta:user-defined>
    <meta:user-defined meta:name="OVERHEIDop.versieInformatie"/>
  </office:meta>
</office:document-meta>
</file>