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Veensegrindweg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22 op grond van de Wet Natuurbescherming verleend. De ontheffing is verleend aan Landgoed Prattenburg B.V.. Aan de ontheffing zijn voorwaarden verbonden. Publicatiedatum vrijdag 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Oude Veensegrindweg in Rhen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52</meta:user-defined>
    <meta:user-defined meta:name="OVERHEIDop.PrbID/DC.identifier">prb-2019-15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meta:user-defined>
    <meta:user-defined meta:name="OVERHEIDop.woonplaats">Rhenen</meta:user-defined>
    <meta:user-defined meta:name="OVERHEIDop.straatnaam">Oude Veensegri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das landgoed Prattenburg|exb-2019-11369</meta:user-defined>
    <meta:user-defined meta:name="OVERHEID.EPSG28992/DC.spatial">166445 445105</meta:user-defined>
    <meta:user-defined meta:name="OVERHEIDop.versieInformatie"/>
  </office:meta>
</office:document-meta>
</file>