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Voerenweg (weg), Gronsveld, BUS 2018-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</text:p>
            <text:p text:style-name="common-al">Het betreft de categorie tijdelijk uitplaatsen (35 dagen). </text:p>
            <text:p text:style-name="common-al">Locatie: Voerenweg (weg), Gronsveld, kadastraal bekend gemeente Eijsden, sectie F, nummer 103.</text:p>
            <text:p text:style-name="common-al">Datum ontvangst melding: 28 november 2018</text:p>
            <text:p text:style-name="common-al">Projectcode: LI190300122 </text:p>
            <text:p text:style-name="common-al">BUS-nummer: 2018-15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Voerenweg (weg), Gronsveld, BUS 2018-15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55</meta:user-defined>
    <meta:user-defined meta:name="OVERHEIDop.PrbID/DC.identifier">prb-2019-1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7EK 18</meta:user-defined>
    <meta:user-defined meta:name="OVERHEIDop.woonplaats">Gronsveld</meta:user-defined>
    <meta:user-defined meta:name="OVERHEIDop.straatnaam">Voer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9415 312084</meta:user-defined>
    <meta:user-defined meta:name="OVERHEIDop.versieInformatie"/>
  </office:meta>
</office:document-meta>
</file>