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immermannsweg 77 te Ysselsteyn, 2016-6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immermannsweg 71, 5813 AM  Ysselsteyn </text:p>
            <text:p text:style-name="common-al">Zaaknummer: 2016-600465</text:p>
            <text:p text:style-name="common-al">
            <text:span text:style-name="nadrukvet">Inzage</text:span>
          </text:p>
            <text:p text:style-name="common-al">Het ontwerpbesluit en de bijbehorende stukken liggen ter inzage van 8 maart 2019 t/m 18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8 maart 2019 t/m 18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april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Timmermannsweg 77 te Ysselsteyn, 2016-60046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48</meta:user-defined>
    <meta:user-defined meta:name="OVERHEIDop.PrbID/DC.identifier">prb-2019-1548</meta:user-defined>
    <meta:user-defined meta:name="OVERHEID.TaxonomieBeleidsagenda/OVERHEID.category">Natuur en milieu | Organisatie en beleid</meta:user-defined>
    <meta:user-defined meta:name="OVERHEIDop.referentienummer">2016-6004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 2016-600465|exb-2019-11354</meta:user-defined>
    <meta:user-defined meta:name="OVERHEIDop.externeBijlage">Bijlage 1 bij 2016-600465|exb-2019-11355</meta:user-defined>
    <meta:user-defined meta:name="OVERHEID.EPSG28992/DC.spatial">190014 387181</meta:user-defined>
    <meta:user-defined meta:name="OVERHEIDop.versieInformatie"/>
  </office:meta>
</office:document-meta>
</file>