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8-FUMO-0029113.</text:p>
            <text:p text:style-name="common-al">Betreft: het plaatsen van een keten ten behoeve van kantoorruimte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27 februari t/m 9 april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6</meta:user-defined>
    <meta:user-defined meta:name="OVERHEIDop.PrbID/DC.identifier">prb-2019-15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