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uhtamaki Nederland B.V. een omgevingsvergunning onder kenmerk 2019-FUMO-0031123.</text:p>
            <text:p text:style-name="common-al">Betreft: het 24 uur per dag in werking zijn van de lamineermachine binnen de testinstallatie.</text:p>
            <text:p text:style-name="common-al">Locatie: Zuidelijke Industrieweg 13, 8801 JB  Franeker, gemeente Waadhoeke.</text:p>
            <text:p text:style-name="common-al"/>
            <text:p text:style-name="common-al">Belanghebbenden kunnen tegen de beschikking van 1 maart t/m 11 april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4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4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1545</meta:user-defined>
    <meta:user-defined meta:name="OVERHEIDop.PrbID/DC.identifier">prb-2019-15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01JB 13</meta:user-defined>
    <meta:user-defined meta:name="OVERHEIDop.woonplaats">Franeker</meta:user-defined>
    <meta:user-defined meta:name="OVERHEIDop.straatnaam">Zuidelijke Industrie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132 577238</meta:user-defined>
    <meta:user-defined meta:name="OVERHEIDop.versieInformatie"/>
  </office:meta>
</office:document-meta>
</file>