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IMARES Wageningen UR te Den Helder een aanvraag om een vergunning op grond van de Wet natuurbescherming.</text:p>
            <text:p text:style-name="common-al">Betreft: Uitvoeren vliegtellingen naar gewone en grijze zeehonden in de Waddenzee.</text:p>
            <text:p text:style-name="common-al">Locatie: Waddenzee, 8900 HM te Leeuwarden.</text:p>
            <text:p text:style-name="common-al">Het betreft een verlenging van de bestaande vergunning tot 1 april 2022.</text:p>
            <text:p text:style-name="common-al">Gedeputeerde Staten hebben vergunning verleend onder kenmerk 192568.</text:p>
            <text:p text:style-name="common-al"/>
            <text:p text:style-name="common-al">Tegen deze vergunning kan een belanghebbende van 4 maart 2019 tot en met 15 april 2019 bezwaar indienen bij Gedeputeerde Staten.</text:p>
            <text:p text:style-name="common-al"/>
            <text:p text:style-name="common-al">De vergunning ligt ter inzage t/m 15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  Bekendmaking verleng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40</meta:user-defined>
    <meta:user-defined meta:name="OVERHEIDop.PrbID/DC.identifier">prb-2019-15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