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februari 2019 een melding ontvangen van Xena Vuurwerk B.V. te Ede. Het gaat om een beoordeling van de melding in het kader van het Vuurwerkbesluit. De melding heeft betrekking op het ontbranden van theatervuurwerk op 8 maart 2019 aan de Herculesplein 241 in Utrecht Stadion Galgenwaard.</text:p>
            <text:p text:style-name="common-al">De melding heeft zaakkenmerk Z-MLD-2019-195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39</meta:user-defined>
    <meta:user-defined meta:name="OVERHEIDop.PrbID/DC.identifier">prb-2019-15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