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Achthovenerweg 17B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en 28 en 39 (goedkeuring saneringsplan) van de Wet bodembescherming (Wbb), ingediend door gemeente Leiderdorp. Het betreft een verzoek tot het afgeven van een beschikking inzake ernst en spoed en de instemming met het ingediende raamsaneringsplan voor de locatie Achthovenerweg 17B in Leiderdorp, kadastraal bekend als Leiderdorp, sectie C, nummer 1602 (gedeeltelijk). De locatie is geregistreerd onder de locatiecode AA054700483.</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raamsaneringsplan.</text:p>
            <text:p text:style-name="common-al">
            <text:span text:style-name="nadrukvet">Stukken inzien</text:span>
          </text:p>
            <text:p text:style-name="common-al">De stukken liggen ter inzage van <text:span text:style-name="nadrukvet">dinsdag 5 maart 2019 tot en met dinsdag 16 april 2019</text:span> bij de receptie van het gemeentehuis in Leiderdorp. Voor de openingstijden wordt verwezen naar de website van de gemeente.</text:p>
            <text:p text:style-name="common-al">
            <text:span text:style-name="nadrukvet">Bezwaar</text:span>
          </text:p>
            <text:p text:style-name="common-al">Volgens artikel 7:1 van de Awb kan door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J. Kromhout via 071-4083392 of J.Kromhout@odwh.nl. Vermeld hierbij het zaaknummer: 201819674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3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3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Achthovenerweg 17B in Leiderdor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4</meta:user-defined>
    <meta:user-defined meta:name="OVERHEIDop.publicationIssue">1538</meta:user-defined>
    <meta:user-defined meta:name="OVERHEIDop.PrbID/DC.identifier">prb-2019-1538</meta:user-defined>
    <meta:user-defined meta:name="OVERHEID.TaxonomieBeleidsagenda/OVERHEID.category">Natuur en milieu | Organisatie en beleid</meta:user-defined>
    <meta:user-defined meta:name="OVERHEIDop.referentienummer">2019022382</meta:user-defined>
    <meta:user-defined meta:name="DCTERMS.abstract">Het betreft een verzoek tot het afgeven van een beschikking inzake ernst en spoed en de instemming met het ingediende raamsaneringsplan voor de locatie Achthovenerweg 17B in Leiderdorp, kadastraal bekend als Leiderdorp, sectie C, nummer 1602 (gedeeltelij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51AX 17b</meta:user-defined>
    <meta:user-defined meta:name="OVERHEIDop.woonplaats">Leiderdorp</meta:user-defined>
    <meta:user-defined meta:name="OVERHEIDop.straatnaam">Achthoven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7400 461767</meta:user-defined>
    <meta:user-defined meta:name="OVERHEIDop.versieInformatie"/>
  </office:meta>
</office:document-meta>
</file>