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19-0147 op grond van de Wet Natuurbescherming verleend. De ontheffing is verleend aan NV SRO afdeling Buitensport.  Aan de ontheffing zijn voorwaarden verbonden. Publicatiedatum 1 maart 2019.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3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3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3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1</meta:user-defined>
    <meta:user-defined meta:name="OVERHEIDop.publicationIssue">1536</meta:user-defined>
    <meta:user-defined meta:name="OVERHEIDop.PrbID/DC.identifier">prb-2019-15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ntheffing schadebestrijding sportpark Amersfoort|exb-2019-11303</meta:user-defined>
    <meta:user-defined meta:name="OVERHEID.EPSG28992/DC.spatial">138983 456215</meta:user-defined>
    <meta:user-defined meta:name="OVERHEIDop.versieInformatie"/>
  </office:meta>
</office:document-meta>
</file>