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Gildenstraat 30 te Nijkerk - OLO 402338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nieuwbouw van een compressorruimte</text:p>
            <text:p text:style-name="tussenkopcur">Locatie: Gildenstraat 30 te Nijkerk</text:p>
            <text:p text:style-name="tussenkopcur">Datum besluit: 26 februari 2019</text:p>
            <text:p text:style-name="tussenkopcur">Datum verzending: 26 februari 2019</text:p>
            <text:p text:style-name="tussenkopcur">Zaaknummer: W.Z19.100773.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Gildenstraat 30 te Nijkerk - OLO 402338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35</meta:user-defined>
    <meta:user-defined meta:name="OVERHEIDop.PrbID/DC.identifier">prb-2019-15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3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61255 472068</meta:user-defined>
    <meta:user-defined meta:name="OVERHEIDop.versieInformatie"/>
  </office:meta>
</office:document-meta>
</file>