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vinciale activiteiten 75 jaar vrijheid Drenthe</text:p>
      <text:section text:name="regeling_id1-3-2" text:style-name="regeling">
        <text:section text:name="aanhef_id1-3-2-1" text:style-name="aanhef">
          <text:section text:name="preambule_id1-3-2-1-1" text:style-name="preambule">
            <text:p text:style-name="al"/>
            <text:p text:style-name="al">Besluit van Gedeputeerde Staten van Drenthe van 26 februari 2019, kenmerk 4.7/2019000566, team Cultuur, Maatschappij en Vrijetijdseconomie, tot bekendmaking van hun besluit tot vaststelling van de Subsidieregeling provinciale activiteiten 75 jaar vrijheid Drenthe</text:p>
            <text:p text:style-name="al"/>
            <text:p text:style-name="al"/>
            <text:p text:style-name="al">Gedeputeerde Staten van Drenthe;</text:p>
            <text:p text:style-name="al"/>
            <text:p text:style-name="al">gelet op de Algemene wet bestuursrecht en de Algemene subsidieverordening Drenthe 2017;</text:p>
            <text:p text:style-name="al"/>
            <text:p text:style-name="al"/>
            <text:p text:style-name="al">BESLUITEN:</text:p>
            <text:p text:style-name="al"/>
            <text:p text:style-name="al"/>
            <text:p text:style-name="al">de Subsidieregeling provinciale activiteiten 75 jaar vrijheid Drenthe vast te stellen.</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1 maart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2017: Algemene subsidieverordening Drenthe 2017;</text:p>
              </text:list-item>
              <text:list-item text:style-override="id1-3-2-2-1-3-2">
                <text:number>b.</text:number>
                <text:p text:style-name="al">Awb: Algemene wet bestuursrecht;</text:p>
              </text:list-item>
              <text:list-item text:style-override="id1-3-2-2-1-3-3">
                <text:number>c.</text:number>
                <text:p text:style-name="al">provinciale activiteiten: activiteiten in het kader van 75 jaar vrijheid met een qua publiek hoofdzakelijk bovengemeentelijk dan wel provinciaal bereik, gericht op het betrekken van inwoners bij de herdenking van het einde van de Tweede Wereldoorlog en het vieren van vrijheid en democratie;</text:p>
              </text:list-item>
              <text:list-item text:style-override="id1-3-2-2-1-3-4">
                <text:number>d.</text:number>
                <text:p text:style-name="al">provinciale uitstraling: een project heeft een provinciale uitstraling wanneer het karakter en/of de reikwijdte van een project weerklank heeft in de samenleving op bovengemeentelijke dan wel provinciale schaal;</text:p>
              </text:list-item>
              <text:list-item text:style-override="id1-3-2-2-1-3-5">
                <text:number>e.</text:number>
                <text:p text:style-name="al">cultuurproject: activiteiten die primair een cultureel doel beogen. Hieronder ressorteren onder andere tentoonstellingen, festivals, theater- en muziekproducties, filmproducties, projecten op het gebied van beeldende kunst, theater, muziek, dans, literatuur, vormgeving en architectuur;</text:p>
              </text:list-item>
              <text:list-item text:style-override="id1-3-2-2-1-3-6">
                <text:number>f.</text:number>
                <text:p text:style-name="al">artistieke kwaliteit: de mate van inhoudelijke en organisatorische professionaliteit van een cul-tuurproject. Artistieke kwaliteit kan bijvoorbeeld aangetoond worden aan de hand van de (artistieke) visie (inhoudelijke samenhang, authenticiteit, originaliteit, etc.), eerdere projecten of producten en voorbeeldmateriaal, een regieconcept, manuscript, schetsontwerpen, etc.; </text:p>
              </text:list-item>
              <text:list-item text:style-override="id1-3-2-2-1-3-7">
                <text:number>g.</text:number>
                <text:p text:style-name="al">duurzaam effect op de samenleving: het effect waarbij de waarden rondom vrijheid als gevolg van de bevrijding blijvend zijn verankerd in de samenleving en een impuls geven aan het structureel herdenken en vieren van 75 jaar vrijheid;</text:p>
              </text:list-item>
              <text:list-item text:style-override="id1-3-2-2-1-3-8">
                <text:number>h.</text:number>
                <text:p text:style-name="al">Drents belang: hiervan is sprake als het project hoofdzakelijk in Drenthe plaatsvindt en/of gericht is op de geschiedenis van 75 jaar vrijheid in Drenthe;</text:p>
              </text:list-item>
              <text:list-item text:style-override="id1-3-2-2-1-3-9">
                <text:number>i.</text:number>
                <text:p text:style-name="al">onderscheidend in vorm en opzet: hiervan is sprake als het project buiten de gebaande of gebruikelijke paden gaat en anders is dan en/of aanvullend is op de bestaande activiteiten in het kader van herdenking en viering van de bevrijding.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regeling heeft tot doel bij te dragen aan het herdenken en het vieren van 75 jaar vrijheid in Drenthe.   </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Gedeputeerde Staten kunnen een subsidie verstrekken voor het organiseren van provinciale activiteiten die bijdragen aan het in artikel 2 omschreven doel. </text:p>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 en natuurlijke ondernemingsvormen, met uitzondering van gemeenten. </text:p>
            <text:p text:style-name="al"/>
          </text:section>
          <text:section text:name="artikel_id1-3-2-2-5" text:style-name="artikel">
            <text:p text:style-name="artikel_kop_titel"><text:span text:style-name="artikel_kop_label">Artikel</text:span> <text:span text:style-name="artikel_kop_nr">5</text:span> Aanvraagperiode</text:p>
            <text:p text:style-name="al">Bij openstellingsbesluit stellen Gedeputeerde Staten de aanvraagperiode vast. </text:p>
            <text:p text:style-name="al"/>
          </text:section>
          <text:section text:name="artikel_id1-3-2-2-6" text:style-name="artikel">
            <text:p text:style-name="artikel_kop_titel"><text:span text:style-name="artikel_kop_label">Artikel</text:span> <text:span text:style-name="artikel_kop_nr">6</text:span> Aanvraag</text:p>
            <text:p text:style-name="al">De aanvrager kan een aanvraag voor subsidie schriftelijk en ondertekend indienen met behulp van een door Gedeputeerde Staten vastgesteld aanvraagformulier. </text:p>
            <text:p text:style-name="al"/>
          </text:section>
          <text:section text:name="artikel_id1-3-2-2-7" text:style-name="artikel">
            <text:p text:style-name="artikel_kop_titel"><text:span text:style-name="artikel_kop_label">Artikel</text:span> <text:span text:style-name="artikel_kop_nr">7</text:span> Toetsingscriteria</text:p>
            <text:list text:style-name="id1-3-2-2-7-2">
              <text:list-item text:style-override="id1-3-2-2-7-2-1">
                <text:number>1.</text:number>
                <text:p text:style-name="al">Om voor subsidie in aanmerking te komen, dient het project te voldoen aan de volgende criteria:</text:p>
                <text:list text:style-name="id1-3-2-2-7-2-1-3">
                  <text:list-item text:style-override="id1-3-2-2-7-2-1-3-1">
                    <text:number>a.</text:number>
                    <text:p text:style-name="al">de start van de feitelijke realisatie vindt plaats na 1 mei 2019 en voor 31 december 2020;</text:p>
                  </text:list-item>
                  <text:list-item text:style-override="id1-3-2-2-7-2-1-3-2">
                    <text:number>b.</text:number>
                    <text:p text:style-name="al">het project heeft een duurzaam effect binnen de samenleving;</text:p>
                  </text:list-item>
                  <text:list-item text:style-override="id1-3-2-2-7-2-1-3-3">
                    <text:number>c.</text:number>
                    <text:p text:style-name="al">het project dient een Drents belang;</text:p>
                  </text:list-item>
                  <text:list-item text:style-override="id1-3-2-2-7-2-1-3-4">
                    <text:number>d.</text:number>
                    <text:p text:style-name="al">het project betrekt jonge generaties (als doelgroep) bij het project;</text:p>
                  </text:list-item>
                  <text:list-item text:style-override="id1-3-2-2-7-2-1-3-5">
                    <text:number>e.</text:number>
                    <text:p text:style-name="al">het project is onderscheidend in vorm en opzet; </text:p>
                  </text:list-item>
                  <text:list-item text:style-override="id1-3-2-2-7-2-1-3-6">
                    <text:number>f.</text:number>
                    <text:p text:style-name="al">het project heeft een provinciale uitstraling;</text:p>
                  </text:list-item>
                  <text:list-item text:style-override="id1-3-2-2-7-2-1-3-7">
                    <text:number>g.</text:number>
                    <text:p text:style-name="al">in de uitvoering van het project wordt voor zover mogelijk aandacht besteed aan mensen met een beperking;</text:p>
                  </text:list-item>
                  <text:list-item text:style-override="id1-3-2-2-7-2-1-3-8">
                    <text:number>h.</text:number>
                    <text:p text:style-name="al">voor zover het een cultuurproject betreft, is aantoonbaar sprake van artistieke kwaliteit.</text:p>
                  </text:list-item>
                </text:list>
              </text:list-item>
              <text:list-item text:style-override="id1-3-2-2-7-2-2">
                <text:number>2.</text:number>
                <text:p text:style-name="al">Voor zover het een aanvraag voor een cultuurproject betreft, kunnen Gedeputeerde Staten alvorens een besluit te nemen op de aanvraag, de aanvraag voor advies inzake de artistieke kwaliteit voorleggen aan de door hen ingestelde externe Adviescommissie Cultuur. </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p text:style-name="al">In aanvulling op de artikelen 4:25 en 4:35, van de Awb en artikel 2.7, van de Asv 2017 wordt de subsidieaanvraag in ieder geval geweigerd indien de te verlenen subsidie lager is dan € 10.000,--.</text:p>
            <text:p text:style-name="al"/>
          </text:section>
          <text:section text:name="artikel_id1-3-2-2-9" text:style-name="artikel">
            <text:p text:style-name="artikel_kop_titel"><text:span text:style-name="artikel_kop_label">Artikel</text:span> <text:span text:style-name="artikel_kop_nr">9</text:span> Subsidiabele kosten</text:p>
            <text:p text:style-name="al">Subsidiabele kosten zijn de kosten die aantoonbaar rechtstreeks zijn toe te rekenen aan het uit te voeren project.</text:p>
            <text:p text:style-name="al"/>
          </text:section>
          <text:section text:name="artikel_id1-3-2-2-10" text:style-name="artikel">
            <text:p text:style-name="artikel_kop_titel"><text:span text:style-name="artikel_kop_label">Artikel</text:span> <text:span text:style-name="artikel_kop_nr">10</text:span> Niet-subsidiabele kosten</text:p>
            <text:p text:style-name="al">In aanvulling op artikel 1.13, van de Asv komen de volgende kosten niet voor subsidie in aanmerking:</text:p>
            <text:list text:style-name="id1-3-2-2-10-3">
              <text:list-item text:style-override="id1-3-2-2-10-3-1">
                <text:number>a.</text:number>
                <text:p text:style-name="al">reguliere exploitatiekosten</text:p>
              </text:list-item>
              <text:list-item text:style-override="id1-3-2-2-10-3-2">
                <text:number>b.</text:number>
                <text:p text:style-name="al">reguliere inrichtingskosten</text:p>
              </text:list-item>
              <text:list-item text:style-override="id1-3-2-2-10-3-3">
                <text:number>c.</text:number>
                <text:p text:style-name="al">reguliere investeringskosten</text:p>
              </text:list-item>
            </text:list>
            <text:p text:style-name="al"/>
          </text:section>
          <text:section text:name="artikel_id1-3-2-2-11" text:style-name="artikel">
            <text:p text:style-name="artikel_kop_titel"><text:span text:style-name="artikel_kop_label">Artikel</text:span> <text:span text:style-name="artikel_kop_nr">11</text:span> Subsidiehoogte</text:p>
            <text:p text:style-name="al">De subsidie, eventueel in combinatie met subsidiebijdragen vanuit andere provinciale regelingen, bedraagt ten hoogste 75% van de subsidiabele kosten tot een maximum van € 200.000,-- per project.</text:p>
            <text:p text:style-name="al"/>
          </text:section>
          <text:section text:name="artikel_id1-3-2-2-12" text:style-name="artikel">
            <text:p text:style-name="artikel_kop_titel"><text:span text:style-name="artikel_kop_label">Artikel</text:span> <text:span text:style-name="artikel_kop_nr">12</text:span> Subsidieplafond</text:p>
            <text:p text:style-name="al">Gedeputeerde Staten stellen jaarlijks het subsidieplafond vast.</text:p>
            <text:p text:style-name="al"/>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1">
                <text:number>1.</text:number>
                <text:p text:style-name="al">Subsidie wordt verdeeld op volgorde van datum van binnenkomst van de subsidieaanvragen.</text:p>
              </text:list-item>
              <text:list-item text:style-override="id1-3-2-2-13-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4" text:style-name="artikel">
            <text:p text:style-name="artikel_kop_titel"><text:span text:style-name="artikel_kop_label">Artikel</text:span> <text:span text:style-name="artikel_kop_nr">14</text:span> Staatssteun</text:p>
            <text:p text:style-name="al">Subsidie wordt slechts verstrekt indien volgens de Europeesrechtelijke regels omtrent staatssteun, de steun geoorloofd kan worden verleend.</text:p>
            <text:p text:style-name="al"/>
          </text:section>
          <text:section text:name="artikel_id1-3-2-2-15" text:style-name="artikel">
            <text:p text:style-name="artikel_kop_titel"><text:span text:style-name="artikel_kop_label">Artikel</text:span> <text:span text:style-name="artikel_kop_nr">15</text:span> Bevoorschotting </text:p>
            <text:p text:style-name="al">Het subsidievoorschot bedraagt maximaal 80% van het verleende subsidiebedrag en wordt uitbetaald na subsidieverlening. </text:p>
            <text:p text:style-name="al"/>
          </text:section>
          <text:section text:name="artikel_id1-3-2-2-16" text:style-name="artikel">
            <text:p text:style-name="artikel_kop_titel"><text:span text:style-name="artikel_kop_label">Artikel</text:span> <text:span text:style-name="artikel_kop_nr">16</text:span> Inwerkingtreding en beëindiging</text:p>
            <text:list text:style-name="id1-3-2-2-16-2">
              <text:list-item text:style-override="id1-3-2-2-16-2-1">
                <text:number>1.</text:number>
                <text:p text:style-name="al">Deze subsidieregeling treedt in werking met ingang van 1 maart 2019.</text:p>
              </text:list-item>
              <text:list-item text:style-override="id1-3-2-2-16-2-2">
                <text:number>2.</text:number>
                <text:p text:style-name="al">Deze subsidieregeling vervalt met ingang van 1 januari 2021. </text:p>
              </text:list-item>
            </text:list>
            <text:p text:style-name="al"/>
            <text:p text:style-name="al"/>
            <text:p text:style-name="al">
            <text:span text:style-name="nadrukvet">Toelichting</text:span>
          </text:p>
            <text:p text:style-name="al"/>
            <text:p text:style-name="al">Algemeen</text:p>
            <text:p text:style-name="al">De provincie Drenthe wil provinciale activiteiten stimuleren, waarmee een impuls gegeven wordt aan het structureel herdenken en vieren van de vrijheid, zodat de jongere generatie zich bewust blijft van de waarde van vrijheid, democratie en de functie van herdenken. Op deze manier moet voorkomen worden dat de bevrijders, slachtoffers en ooggetuigen van de Tweede Wereldoorlog langzaam verdwijnen uit het herdenkingsperspectief. Deze regeling vindt aansluiting bij de Subsidieregeling lokale activiteiten 75 jaar vrijheid, die gericht is op lokale activiteiten en openstaat voor Drentse gemeenten.</text:p>
            <text:p text:style-name="al"/>
            <text:p text:style-name="al">Artikelsgewijze toelichting</text:p>
            <text:p text:style-name="al"/>
          </text:section>
          <text:section text:name="artikel_id1-3-2-2-17" text:style-name="artikel">
            <text:p text:style-name="artikel_kop_titel"><text:span text:style-name="artikel_kop_label">Artikel</text:span> <text:span text:style-name="artikel_kop_nr">3</text:span> </text:p>
            <text:p text:style-name="al">Aan de hand van deze regeling zetten Gedeputeerde Staten bewust in op ondersteuning van de meer grootschalige activiteiten in de provincie Drenthe, die bijdragen aan het in artikel 2 omschreven doel. Dit ter onderscheiding van de meer kleinschalige, op lokale schaal georganiseerde activiteiten die in het kader van 75 jaar bevrijding worden georganiseerd. De provincie ondersteunt deze lokale activiteiten met de hierboven genoemde Subsidieregeling Lokale activiteiten 75 jaar vrijheid door subsidies hiervoor aan de gemeenten beschikbaar te stellen. </text:p>
            <text:p text:style-name="al"/>
          </text:section>
          <text:section text:name="artikel_id1-3-2-2-18" text:style-name="artikel">
            <text:p text:style-name="artikel_kop_titel"><text:span text:style-name="artikel_kop_label">Artikel</text:span> <text:span text:style-name="artikel_kop_nr">4</text:span> </text:p>
            <text:p text:style-name="al">De regeling staat open voor rechtspersonen en natuurlijke ondernemingsvormen. De regeling is uitgesloten voor gemeenten, omdat voor ondersteuning van gemeenten een aparte regeling actief is. </text:p>
            <text:p text:style-name="al"/>
          </text:section>
          <text:section text:name="artikel_id1-3-2-2-19" text:style-name="artikel">
            <text:p text:style-name="artikel_kop_titel"><text:span text:style-name="artikel_kop_label">Artikel</text:span> <text:span text:style-name="artikel_kop_nr">5</text:span> </text:p>
            <text:p text:style-name="al">De aanvraagperiode(s) voor deze regeling wordt (worden) apart per Provinciaal Blad gepubliceerd.</text:p>
            <text:p text:style-name="al"/>
          </text:section>
          <text:section text:name="artikel_id1-3-2-2-20" text:style-name="artikel">
            <text:p text:style-name="artikel_kop_titel"><text:span text:style-name="artikel_kop_label">Artikel</text:span> <text:span text:style-name="artikel_kop_nr">7</text:span> </text:p>
            <text:p text:style-name="al">In artikel 7, lid 1, sub g, wordt de toegankelijkheid van projecten voor mensen met een beperking genoemd. Gedeputeerde Staten hechten eraan dat activiteiten en evenementen toegankelijk zijn voor een zo breed mogelijk publiek, inclusief mensen met een beperking.</text:p>
            <text:p text:style-name="al"/>
          </text:section>
          <text:section text:name="artikel_id1-3-2-2-21" text:style-name="artikel">
            <text:p text:style-name="artikel_kop_titel"><text:span text:style-name="artikel_kop_label">Artikel</text:span> <text:span text:style-name="artikel_kop_nr">8</text:span> </text:p>
            <text:p text:style-name="al">Deze regeling richt zich op de provinciale activiteiten die een zekere grootschaligheid kennen qua opzet en bereik. Tegen deze achtergrond worden aanvragen, waarbij het te verlenen subsidiebedrag lager is dan € 10.000,--, geweigerd. De meer kleinschalige, lokale activiteiten vinden ondersteuning via de Subsidieregeling lokale activiteiten 75 jaar vrijheid, waarbij ondersteuning aan initiatiefnemers via de gemeenten loopt. </text:p>
            <text:p text:style-name="al"/>
          </text:section>
          <text:section text:name="artikel_id1-3-2-2-22" text:style-name="artikel">
            <text:p text:style-name="artikel_kop_titel"><text:span text:style-name="artikel_kop_label">Artikel</text:span> <text:span text:style-name="artikel_kop_nr">11</text:span> </text:p>
            <text:p text:style-name="al">Dit artikel maakt stapeling van subsidies met andere subsidieregelingen (voor zover deze dat ook toestaan) mogelijk tot cumulatief 75% van de subsidiabele kosten en een cumulatief subsidiebedrag van € 200.000,-- per projec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2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2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2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rovinciale activiteiten 75 jaar vrijheid Drenth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29</meta:user-defined>
    <meta:user-defined meta:name="OVERHEIDop.PrbID/DC.identifier">prb-2019-152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s://wetten.overheid.nl/BWBR0005537/2019-01-01</meta:user-defined>
    <meta:user-defined meta:name="DC.source">;https://decentrale.regelgeving.overheid.nl/cvdr/xhtmloutput/Historie/Drenthe/CVDR600848/CVDR600848_1.html</meta:user-defined>
    <meta:user-defined meta:name="OVERHEIDop.referentienummer">2019000566</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3-01</meta:user-defined>
    <meta:user-defined meta:name="xs:date/OVERHEIDop.einddatum">2021-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1978_1</meta:user-defined>
    <meta:user-defined meta:name="OVERHEIDop.versieInformatie"/>
  </office:meta>
</office:document-meta>
</file>