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POP3 subsidies provincie Over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 dd. 26 - 02 - 2019</text:p>
            <text:p text:style-name="al">
            <text:span text:style-name="nadrukvet">Kenmerk:</text:span> 2019/0035369</text:p>
            <text:p text:style-name="al">
            <text:span text:style-name="nadrukvet">Inlichtingen bij:</text:span> Henk Egberts</text:p>
            <text:p text:style-name="al">
            <text:span text:style-name="nadrukvet">Telefoon:</text:span> 038 - 499 75 22</text:p>
            <text:p text:style-name="al">
            <text:span text:style-name="nadrukvet">E-mail:</text:span> GHBH.Egberts@overijssel.nl</text:p>
            <text:p text:style-name="al"/>
            <text:p text:style-name="al">Bekendmaking</text:p>
            <text:p text:style-name="al"/>
            <text:p text:style-name="al">Gedeputeerde Staten van Overijssel,</text:p>
          </text:section>
          <text:section text:name="afkondiging_id1-3-2-1-2" text:style-name="afkondiging">
            <text:p text:style-name="afkondiging_top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egeling POP 3 subsidies provincie Overijssel als volgt te wijzigen:</text:p>
            <text:p text:style-name="al"/>
            <text:p text:style-name="al">Met terugwerkende kracht vanaf 1 oktober 2018 wordt aan <text:span text:style-name="nadrukvet">Artikel 2.3.3 Subsidiabele kosten</text:span> onderstaande leden <text:span text:style-name="nadrukvet">toegevoegd</text:span>:</text:p>
            <text:p text:style-name="al"/>
            <text:list text:style-name="id1-3-2-2-1-6">
              <text:list-item text:style-override="id1-3-2-2-1-6-1">
                <text:number>p.</text:number>
                <text:p text:style-name="al"> Kosten voor projectmanagement en projectadministratie</text:p>
              </text:list-item>
              <text:list-item text:style-override="id1-3-2-2-1-6-2">
                <text:number>q.</text:number>
                <text:p text:style-name="al"> Operationele kosten voor de uitvoering van het project</text:p>
              </text:list-item>
              <text:list-item text:style-override="id1-3-2-2-1-6-3">
                <text:number>r.</text:number>
                <text:p text:style-name="al"> Kosten van ruimten en bijbehorende faciliteiten</text:p>
              </text:list-item>
              <text:list-item text:style-override="id1-3-2-2-1-6-4">
                <text:number>s.</text:number>
                <text:p text:style-name="al"> Leges voor vergunningen en procedures</text:p>
              </text:list-item>
            </text:list>
            <text:p text:style-name="al">Met terugwerkende kracht vanaf 1 oktober 2018 wordt aan <text:span text:style-name="nadrukvet">Artikel 2.3.12 Subsidiabele kosten</text:span> onderstaande leden <text:span text:style-name="nadrukvet">toegevoegd</text:span>:</text:p>
            <text:p text:style-name="al"/>
            <text:list text:style-name="id1-3-2-2-1-9">
              <text:list-item text:style-override="id1-3-2-2-1-9-1">
                <text:number>p.</text:number>
                <text:p text:style-name="al"> Kosten voor projectmanagement en projectadministratie</text:p>
              </text:list-item>
              <text:list-item text:style-override="id1-3-2-2-1-9-2">
                <text:number>q.</text:number>
                <text:p text:style-name="al"> Operationele kosten voor de uitvoering van het project</text:p>
              </text:list-item>
              <text:list-item text:style-override="id1-3-2-2-1-9-3">
                <text:number>r.</text:number>
                <text:p text:style-name="al"> Kosten van ruimten en bijbehorende faciliteiten</text:p>
              </text:list-item>
              <text:list-item text:style-override="id1-3-2-2-1-9-4">
                <text:number>s.</text:number>
                <text:p text:style-name="al"> Leges voor vergunningen en procedures</text:p>
              </text:list-item>
            </text:list>
            <text:p text:style-name="al">Met terugwerkende kracht vanaf 1 oktober 2018 wordt aan <text:span text:style-name="nadrukvet">Artikel 2.3.21 Subsidiabele kosten</text:span> onderstaande leden <text:span text:style-name="nadrukvet">toegevoegd</text:span>:</text:p>
            <text:p text:style-name="al"/>
            <text:list text:style-name="id1-3-2-2-1-12">
              <text:list-item text:style-override="id1-3-2-2-1-12-1">
                <text:number>p.</text:number>
                <text:p text:style-name="al"> Kosten voor projectmanagement en projectadministratie</text:p>
              </text:list-item>
              <text:list-item text:style-override="id1-3-2-2-1-12-2">
                <text:number>q.</text:number>
                <text:p text:style-name="al"> Operationele kosten voor de uitvoering van het project</text:p>
              </text:list-item>
              <text:list-item text:style-override="id1-3-2-2-1-12-3">
                <text:number>r.</text:number>
                <text:p text:style-name="al"> Kosten van ruimten en bijbehorende faciliteiten</text:p>
              </text:list-item>
              <text:list-item text:style-override="id1-3-2-2-1-12-4">
                <text:number>s.</text:number>
                <text:p text:style-name="al"> Leges voor vergunningen en procedures</text:p>
              </text:list-item>
            </text:list>
            <text:p text:style-name="al">Met terugwerkende kracht vanaf 1 oktober 2018 wordt aan <text:span text:style-name="nadrukvet">Artikel 2.3.30 Subsidiabele kosten</text:span> onderstaande leden <text:span text:style-name="nadrukvet">toegevoegd</text:span>:</text:p>
            <text:p text:style-name="al"/>
            <text:list text:style-name="id1-3-2-2-1-15">
              <text:list-item text:style-override="id1-3-2-2-1-15-1">
                <text:number>p.</text:number>
                <text:p text:style-name="al"> Kosten voor projectmanagement en projectadministratie</text:p>
              </text:list-item>
              <text:list-item text:style-override="id1-3-2-2-1-15-2">
                <text:number>q.</text:number>
                <text:p text:style-name="al"> Operationele kosten voor de uitvoering van het project</text:p>
              </text:list-item>
              <text:list-item text:style-override="id1-3-2-2-1-15-3">
                <text:number>r.</text:number>
                <text:p text:style-name="al"> Kosten van ruimten en bijbehorende faciliteiten</text:p>
              </text:list-item>
              <text:list-item text:style-override="id1-3-2-2-1-15-4">
                <text:number>s.</text:number>
                <text:p text:style-name="al"> Leges voor vergunningen en procedures</text:p>
              </text:list-item>
            </text:list>
            <text:p text:style-name="al">In <text:span text:style-name="nadrukvet">Artikel 3.10.1 Definities</text:span> wordt bij het eerste aandachtstreepje ‘Uitwerkingsgebied:’ <text:span text:style-name="nadrukvet">ingevoegd</text:span> voor de tekst ‘Gebied dat van directe invloed ......’</text:p>
            <text:p text:style-name="al"/>
            <text:p text:style-name="al">In <text:span text:style-name="nadrukvet">Artikel 3.10.5 Subsidiabele kosten</text:span> wordt lid d. <text:span text:style-name="nadrukvet">gewijzigd</text:span> in:</text:p>
            <text:p text:style-name="al"/>
            <text:list text:style-name="id1-3-2-2-1-20">
              <text:list-item text:style-override="id1-3-2-2-1-20-1">
                <text:number>d.</text:number>
                <text:p text:style-name="al">De kosten voor de koop van nieuwe machines en installaties tot maximaal de marktwaarde van de activa;</text:p>
              </text:list-item>
            </text:list>
            <text:p text:style-name="al">
            <text:span text:style-name="nadrukvet">Artikel 3.10.7 Rangschikking</text:span> wordt <text:span text:style-name="nadrukvet">gewijzigd</text:span> in <text:span text:style-name="nadrukvet">Artikel 3.10.7 Selectiecriteria</text:span></text:p>
            <text:p text:style-name="al"/>
            <text:p text:style-name="al">In lid 1 van dit artikel wordt ‘gerangschikt’ <text:span text:style-name="nadrukvet">gewijzigd</text:span> in ‘geselecteerd’</text:p>
            <text:p text:style-name="al"/>
            <text:p text:style-name="al">Lid 6 van dit artikel komt als volgt te luiden:</text:p>
            <text:p text:style-name="al"/>
            <text:list text:style-name="id1-3-2-2-1-27">
              <text:list-item text:style-override="id1-3-2-2-1-27-1">
                <text:number>6.</text:number>
                <text:p text:style-name="al">In het geval door verstrekking van subsidie het subsidieplafond wordt overschreden wordt door middel van loting bepaald welk(e) project(en) voor subsidie in aanmerking komen;</text:p>
              </text:list-item>
            </text:list>
            <text:p text:style-name="al">In de <text:span text:style-name="nadrukcur">Toelichting</text:span> op dit artikel wordt in de laatste alinea tussen ‘Alleen aanvragen die voldoen aan de criteria’ en ‘worden meegenomen in de loting zoals genoemd in 3.10.7 lid 6.’ de volgende tekst <text:span text:style-name="nadrukvet">ingevoegd</text:span> ‘zoals genoemd in artikel 3.10.7 lid 1, 2, 3 en 5’</text:p>
            <text:p text:style-name="al"/>
            <text:p text:style-name="al">In de derde alinea van de <text:span text:style-name="nadrukcur">Toelichting</text:span> op <text:span text:style-name="nadrukvet">Artikel 3.10.8 Verplichtingen</text:span> wordt de tekst ‘In artikel 3.10.9’ gewijzigd in ‘In artikel 3.10.8’</text:p>
            <text:p text:style-name="al"/>
            <text:p text:style-name="al">
            <text:span text:style-name="nadrukvet">Dit besluit treedt in werking 1 dag na publicatie van dit provinciaal blad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deze">Gedeputeerde Staten voornoemd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2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2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POP3 subsidies provincie Overij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1527</meta:user-defined>
    <meta:user-defined meta:name="OVERHEIDop.PrbID/DC.identifier">prb-2019-1527</meta:user-defined>
    <meta:user-defined meta:name="OVERHEID.TaxonomieBeleidsagenda/OVERHEID.category">Landbouw | Organisatie en beleid</meta:user-defined>
    <meta:user-defined meta:name="OVERHEID.Provincie/DC.spatial">Overijssel</meta:user-defined>
    <meta:user-defined meta:name="DC.source">N.v.t.;</meta:user-defined>
    <meta:user-defined meta:name="OVERHEIDop.referentienummer">2019/0035369</meta:user-defined>
    <meta:user-defined meta:name="DCTERMS.alternative">Regeling POP3 subsidies provincie Overijssel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xs:date/OVERHEIDop.startdatum">2019-03-02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betreftRegeling">CVDR603164_16</meta:user-defined>
    <meta:user-defined meta:name="OVERHEIDop.versieInformatie"/>
  </office:meta>
</office:document-meta>
</file>