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definitief) – OLO 3602195 – Daltonstraat 33 te Harderwij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veranderen van een inrichting voor de productie van asfalt. De verandering omvat het gebruik van houtstof als alternatieve brandstof voor de branders van de droogtrommels op de locatie Daltonstraat 33 te Harderwijk.</text:p>
            <text:p text:style-name="tussenkopcur">Het verlenen van de omgevingsvergunning heeft betrekking op de volgende activiteit(en):</text:p>
            <text:p text:style-name="tussenkopcur">- het veranderen of veranderen van de werking van een milieu-inrichting (artikel 2.1, lid 1, sub e Wabo, het verrichten van handelingen met gevolgen voor beschermde natuurgebieden (artikel 2.1, eerste lid, onder i, Wabo juncto artikel 2.2aa, Bor).</text:p>
            <text:p text:style-name="tussenkopcur">Het ontwerpbesluit met de daarbij behorende stukken heeft met ingang van 7 november 2018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gedurende een periode van zes weken ter inzage.</text:p>
            <text:p text:style-name="tussenkopcur">Wilt u de stukken inzien, bel dan 024 751 7700 of stuur met vermelding van het OLO 3602195 en/of zaaknummer W.Z18.104199.01 een email naar wabo@odrn.nl.</text:p>
            <text:p text:style-name="tussenkopcur">De eerste dag van de ter inzage legging is 4 maart 2019. </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definitief) – OLO 3602195 – Daltonstraat 33 te Harder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24</meta:user-defined>
    <meta:user-defined meta:name="OVERHEIDop.PrbID/DC.identifier">prb-2019-1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X 33</meta:user-defined>
    <meta:user-defined meta:name="OVERHEIDop.woonplaats">Harderwijk</meta:user-defined>
    <meta:user-defined meta:name="OVERHEIDop.straatnaam">Dalto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Natuur en Milieu|exb-2019-11214</meta:user-defined>
    <meta:user-defined meta:name="OVERHEID.EPSG28992/DC.spatial">171853 486300</meta:user-defined>
    <meta:user-defined meta:name="OVERHEIDop.versieInformatie"/>
  </office:meta>
</office:document-meta>
</file>