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augustus 2018 een aanvraag op grond van de Wet algemene bepalingen omgevingsrecht (Wabo) ontvangen van Emerald Kalama Chemical B.V. voor de inrichting aan de Montrealweg 15, 3197 KH Rotterdam-Botlek.</text:p>
            <text:p text:style-name="common-al"/>
            <text:p text:style-name="common-al">Het betreft een inrichting voor de productie van 251 kiloton van tolueenoxidatieproducten per jaar, onderverdeeld in 191 kiloton benzoaten en 60 kiloton benzaldehyde.</text:p>
            <text:p text:style-name="common-al"/>
            <text:p text:style-name="common-al">De aanvraag betreft het verzoek om voorschrift 3.2, behorende bij het besluit van 15 juli 2008, met het kenmerk 20720217/272100, in te trekken. Voorschrift 3.2 bij dit besluit luidt als volgt: “De totale stofuitworp uit de gehele inrichting mag niet meer bedragen dan 0,12 kg/uu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7 maart 2019 tot en met 18 april 2019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9460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merald Kalama Chemica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523</meta:user-defined>
    <meta:user-defined meta:name="OVERHEIDop.PrbID/DC.identifier">prb-2019-152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4604</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445 433683</meta:user-defined>
    <meta:user-defined meta:name="OVERHEIDop.versieInformatie"/>
  </office:meta>
</office:document-meta>
</file>