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programmamanager EFRO afdeling Subsidie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5 februar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FDELINGSMANAGER SUBSIDIEVERLENING</text:p>
            <text:p text:style-name="al"/>
            <text:p text:style-name="al">Gelet het voorstel inzake vervanging van de binnen de afdeling werkzame ondermandatarissen;</text:p>
            <text:p text:style-name="al">Gelet op artikel 5, tweede lid, van het Algemeen reglement mandaat Gelderland 2009 </text:p>
            <text:p text:style-name="al"/>
            <text:p text:style-name="al">Besluit</text:p>
            <text:p text:style-name="al"/>
            <text:p text:style-name="al">I</text:p>
            <text:p text:style-name="al">Aan te wijzen als vervanger van de programmamanager EFRO voor de uitvoering van het programma Gelderland Overijssel EFRO (GO EFRO):</text:p>
            <text:p text:style-name="al">S. Sprokkereef</text:p>
            <text:p text:style-name="al">S.A. Gruson</text:p>
            <text:p text:style-name="al">H. Steenbergen</text:p>
            <text:p text:style-name="al"/>
            <text:p text:style-name="al">II</text:p>
            <text:p text:style-name="al">Aan te wijzen als vervanger van de programmamanager EFRO voor de uitvoering van het Operationeel Programma Oost (GO OOST)</text:p>
            <text:p text:style-name="al">S. Sprokkereef</text:p>
            <text:p text:style-name="al">S.A. Gruson</text:p>
            <text:p text:style-name="al">H. Steenbergen</text:p>
            <text:p text:style-name="al"/>
            <text:p text:style-name="al">III</text:p>
            <text:p text:style-name="al">In te trekken de bij het besluit van 20 augustus 2018 vastgestelde vervangingsregeling (PB 2018/6226 zaaknummer 2018-000509)</text:p>
            <text:p text:style-name="al"/>
            <text:p text:style-name="al">IV</text:p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/>
            <text:span text:style-name="nadrukcur">Namens Gedeputeerde Staten van Gelderland</text:span>
          </text:p>
            <text:p text:style-name="al">
            <text:span text:style-name="nadrukcur">Sonja Sprokkereef</text:span>
          </text:p>
            <text:p text:style-name="al">
            <text:span text:style-name="nadrukcur">Afdelingsmanager Subsidieverlen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 programmamanager EFRO afdeling Subsidieverle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516</meta:user-defined>
    <meta:user-defined meta:name="OVERHEIDop.PrbID/DC.identifier">prb-2019-151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hoofdstuk 10 van de Algemene wet bestuursrecht;1.0:c:BWBR0005537&amp;hoofdstuk=10&amp;g=2019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