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Tankterminal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Tankterminal Sluiskil B.V. gelegen te Oostkade 4 te Sluiskil een omgevingsvergunning hebben verleend voor het wijzigen van de Biomassacentrale met de opslag van biologisch afbreekbaar afvalwater. In de omgevingsvergunningen zijn wijzigingen aangebracht ten opzichte van het ontwerp.           </text:p>
            <text:p text:style-name="common-al"/>
            <text:p text:style-name="common-al">De omgevingsvergunning ligt ter inzage vanaf 7 maart 2019 tot en met 18 april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8 april 2019 tegen de vergunning beroep instellen bij de afdeling bestuursrecht van de rechtbank Zeeland-West Brabant, locatie Breda, team bestuursrecht, Postbus 90006, 4800 PA Breda. De vergunningen treden op 19 april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H.S. Sastroredjo, medewerker van RUD Zeeland, tel. +31(0)6 5120 2509 of 0115-745100. De aanvraag staat geregistreerd onder nummer W-AOV180228/001928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Tankterminal Sluiskil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514</meta:user-defined>
    <meta:user-defined meta:name="OVERHEIDop.PrbID/DC.identifier">prb-2019-15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499 367186</meta:user-defined>
    <meta:user-defined meta:name="OVERHEIDop.versieInformatie"/>
  </office:meta>
</office:document-meta>
</file>