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Wateringveldseweg 1  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2 februari 2019 een aanvraag voor een omgevingsvergunning is ontvangen t.b.v. het oprichten van een bedrijfshal. De locatie betreft<text:span text:style-name="nadrukvet"> Wateringveldseweg 1, 2291 HE te Wateringen </text:span>(zaaknummer 0054583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1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1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Wateringveldseweg 1  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1513</meta:user-defined>
    <meta:user-defined meta:name="OVERHEIDop.PrbID/DC.identifier">prb-2019-15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91HE 1</meta:user-defined>
    <meta:user-defined meta:name="OVERHEIDop.woonplaats">Wateringen</meta:user-defined>
    <meta:user-defined meta:name="OVERHEIDop.straatnaam">Wateringveld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662 447671</meta:user-defined>
    <meta:user-defined meta:name="OVERHEIDop.versieInformatie"/>
  </office:meta>
</office:document-meta>
</file>