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4">
      <text:list-level-style-bullet text:bullet-char="•" text:level="1">
        <style:list-level-properties text:min-label-width="10mm"/>
      </text:list-level-style-bullet>
    </text:list-style>
    <text:list-style style:name="id1-3-2-2-14-64-5">
      <text:list-level-style-bullet text:bullet-char="•" text:level="1">
        <style:list-level-properties text:min-label-width="10mm"/>
      </text:list-level-style-bullet>
    </text:list-style>
    <text:list-style style:name="id1-3-2-2-14-64-6">
      <text:list-level-style-bullet text:bullet-char="•" text:level="1">
        <style:list-level-properties text:min-label-width="10mm"/>
      </text:list-level-style-bullet>
    </text:list-style>
    <text:list-style style:name="id1-3-2-2-14-64-7">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9-1">
      <text:list-level-style-bullet text:bullet-char="•" text:level="1">
        <style:list-level-properties text:min-label-width="10mm"/>
      </text:list-level-style-bullet>
    </text:list-style>
    <text:list-style style:name="id1-3-2-2-14-69-2">
      <text:list-level-style-bullet text:bullet-char="•" text:level="1">
        <style:list-level-properties text:min-label-width="10mm"/>
      </text:list-level-style-bullet>
    </text:list-style>
    <text:list-style style:name="id1-3-2-2-14-69-3">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Trainingen, workshops, ondernemerscoaching en demonstraties Drenthe 2019</text:p>
      <text:section text:name="regeling_id1-3-2" text:style-name="regeling">
        <text:section text:name="aanhef_id1-3-2-1" text:style-name="aanhef">
          <text:section text:name="preambule_id1-3-2-1-1" text:style-name="preambule">
            <text:p text:style-name="al"/>
            <text:p text:style-name="al">Besluit van Gedeputeerde Staten van Drenthe van 26 februari 2019, kenmerk 4.2/2019000515, team Plattelandsontwikkeling, tot bekendmaking van hun besluit tot vaststelling van het Openstellingsbesluit POP3 Trainingen, workshops, ondernemerscoaching en demonstraties Drenthe 2019 </text:p>
            <text:p text:style-name="al"/>
            <text:p text:style-name="al"/>
            <text:p text:style-name="al">Gedeputeerde Staten van Drenthe;</text:p>
            <text:p text:style-name="al"/>
            <text:p text:style-name="al">gelet op artikel 1.3 en Hoofdstuk 2, Paragraaf 1 van de Verordening subsidies Plattelandsontwikkelingsprogramma 2014-2020 (Verordening POP3-subsidies provincie Drenthe), hierna te noemen de Verordening;</text:p>
            <text:p text:style-name="al"/>
            <text:p text:style-name="al">overwegende dat zij verduurzaming en innovatie bij agrarische ondernemers in de provincie Drenthe willen stimuleren, onder andere door het kennisniveau en onderlinge samenwerking te versterken, zoals verwoord in het programma Toekomstgerichte Landbouw en de Ontwikkelagenda Melkveehouderij &amp; Natuur;</text:p>
            <text:p text:style-name="al"/>
            <text:p text:style-name="al"/>
            <text:p text:style-name="al">BESLUIT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POP3 Trainingen, workshops, ondernemerscoaching en demonstraties Drenthe 2019 vast te stellen.</text:p>
            <text:p text:style-name="al"/>
            <text:p text:style-name="al">Dit besluit treedt in werking op de dag na publicatie in het Provinciaal Blad en vervalt op 31 december 2023. </text:p>
            <text:p text:style-name="al"/>
            <text:p text:style-name="al">Gedeputeerde Staten voornoemd,</text:p>
            <text:p text:style-name="al"/>
            <text:p text:style-name="al">mevrouw drs. J. Klijnsma, voorzitter</text:p>
            <text:p text:style-name="al">W.F. Brenkman MSc, secretaris</text:p>
            <text:p text:style-name="al"/>
            <text:p text:style-name="al">Uitgegeven: 28 februari 2019</text:p>
            <text:p text:style-name="al"/>
          </text:section>
          <text:section text:name="artikel_id1-3-2-2-2" text:style-name="artikel">
            <text:p text:style-name="artikel_kop_titel"><text:span text:style-name="artikel_kop_label"/> <text:span text:style-name="artikel_kop_nr"/> 
              <text:span text:style-name="nadrukvet">Ar</text:span>tikel 1 Begripsbepalingen</text:p>
            <text:p text:style-name="al">In aanvulling op de definities in de verordening onder 1.1, wordt in dit besluit verstaan onder: </text:p>
            <text:list text:style-name="id1-3-2-2-2-3">
              <text:list-item text:style-override="id1-3-2-2-2-3-1">
                <text:number>a.</text:number>
                <text:p text:style-name="al">kringlooplandbouw: een vorm van landbouw, waarbij de nutriëntenkringloop gesloten is. Dit houdt in dat alle voedingsstoffen die door de landbouw uit een gebied verdwijnen ook weer teruggebracht worden in het gebied en daar zo effectief en efficiënt mogelijk moeten worden gebruikt; </text:p>
              </text:list-item>
              <text:list-item text:style-override="id1-3-2-2-2-3-2">
                <text:number>b.</text:number>
                <text:p text:style-name="al">precisielandbouw: een vorm van landbouw die in kan spelen op verschillen binnen percelen en die probeert iedere te onderscheiden eenheid grond op het juiste tijdstip de optimale behandeling te geven; </text:p>
              </text:list-item>
              <text:list-item text:style-override="id1-3-2-2-2-3-3">
                <text:number>c.</text:number>
                <text:p text:style-name="al">Ontwikkelagenda Melkveehouderij &amp; Natuur: programma gericht op de verduurzaming van de melkveehouderijen in Drenthe op het vlak van stikstof, fosfaat, ammoniak, organischestofbalans, CO2, biodiversiteit en weidegang.</text:p>
              </text:list-item>
            </text:list>
            <text:p text:style-name="al"/>
          </text:section>
          <text:section text:name="artikel_id1-3-2-2-3" text:style-name="artikel">
            <text:p text:style-name="artikel_kop_titel"><text:span text:style-name="artikel_kop_label">Artikel</text:span> <text:span text:style-name="artikel_kop_nr">2</text:span> Openstelling en subsidieplafond</text:p>
            <text:list text:style-name="id1-3-2-2-3-2">
              <text:list-item text:style-override="id1-3-2-2-3-2-1">
                <text:number>1.</text:number>
                <text:p text:style-name="al">De maatregel wordt opengesteld voor de periode van 25 maart 2019 9:00 uur tot en met 10 mei 2019 17:00 uur. </text:p>
              </text:list-item>
              <text:list-item text:style-override="id1-3-2-2-3-2-2">
                <text:number>2.</text:number>
                <text:p text:style-name="al">Het subsidieplafond voor deze openstellingsperiode bedraagt € 500.000,--. </text:p>
              </text:list-item>
              <text:list-item text:style-override="id1-3-2-2-3-2-3">
                <text:number>3.</text:number>
                <text:p text:style-name="al">Het subsidieplafond bestaat voor € 250.000,-- uit ELFPO-middelen (Europees Landbouwfonds voor Plattelandsontwikkeling) en voor € 250.000,-- uit provinciale middelen.</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alleen verstrekt aan degene die de opleiding of een andere vorm van kennisoverdracht of voorlichting levert. </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demonstraties of het verzorgen van trainingen, workshops en coaching aan een groep van landbouwondernemers met als doel het informeren over innovaties en modernisering en de toepassing ervan te bevorderen, enkel voor zover deze betrekking hebben op een of meerdere van onderstaande beleidsdoelstellingen: </text:p>
            <text:list text:style-name="id1-3-2-2-5-3">
              <text:list-item text:style-override="id1-3-2-2-5-3-1">
                <text:number>a.</text:number>
                <text:p text:style-name="al">natuurinclusieve landbouw als bedoeld in Bijlage 2 </text:p>
              </text:list-item>
              <text:list-item text:style-override="id1-3-2-2-5-3-2">
                <text:number>b.</text:number>
                <text:p text:style-name="al">precisielandbouw </text:p>
              </text:list-item>
              <text:list-item text:style-override="id1-3-2-2-5-3-3">
                <text:number>c.</text:number>
                <text:p text:style-name="al">kringlooplandbouw </text:p>
              </text:list-item>
              <text:list-item text:style-override="id1-3-2-2-5-3-4">
                <text:number>d.</text:number>
                <text:p text:style-name="al">Ontwikkelagenda Melkveehouderij &amp; Natuur</text:p>
              </text:list-item>
            </text:list>
            <text:p text:style-name="al"/>
          </text:section>
          <text:section text:name="artikel_id1-3-2-2-6" text:style-name="artikel">
            <text:p text:style-name="artikel_kop_titel"><text:span text:style-name="artikel_kop_label">Artikel</text:span> <text:span text:style-name="artikel_kop_nr">5</text:span> Weigeringsgronden </text:p>
            <text:p text:style-name="al">Onverminderd artikel 1.8, van de Verordening wordt subsidie geweigerd, indien niet wordt voldaan aan de subsidievereisten genoemd in artikel 6.</text:p>
            <text:p text:style-name="al"/>
          </text:section>
          <text:section text:name="artikel_id1-3-2-2-7" text:style-name="artikel">
            <text:p text:style-name="artikel_kop_titel"><text:span text:style-name="artikel_kop_label">Artikel</text:span> <text:span text:style-name="artikel_kop_nr">6</text:span> Subsidievereisten </text:p>
            <text:p text:style-name="al">Om voor subsidie als bedoeld in artikel 4 in aanmerking te komen, wordt voldaan aan de volgende vereisten: </text:p>
            <text:list text:style-name="id1-3-2-2-7-3">
              <text:list-item text:style-override="id1-3-2-2-7-3-1">
                <text:number>a.</text:number>
                <text:p text:style-name="al">het project wordt uitgevoerd in de provincie Drenthe; </text:p>
              </text:list-item>
              <text:list-item text:style-override="id1-3-2-2-7-3-2">
                <text:number>b.</text:number>
                <text:p text:style-name="al">subsidie wordt alleen verstrekt voor kosten voor zover noodzakelijk en adequaat in relatie tot het doel van het project; </text:p>
              </text:list-item>
              <text:list-item text:style-override="id1-3-2-2-7-3-3">
                <text:number>c.</text:number>
                <text:p text:style-name="al">met het project wordt een minimum aantal van vijftig agrariërs direct bereikt; </text:p>
              </text:list-item>
              <text:list-item text:style-override="id1-3-2-2-7-3-4">
                <text:number>d.</text:number>
                <text:p text:style-name="al">het project heeft als doel het informeren over innovaties en modernisering en de toepassing ervan te bevorderen rond een of meerdere van de volgende thema's: </text:p>
                <text:list text:style-name="id1-3-2-2-7-3-4-3">
                  <text:list-item text:style-override="id1-3-2-2-7-3-4-3-1">
                    <text:number>i.</text:number>
                    <text:p text:style-name="al">verschuiving van de bestaande kostenreductiestrategie naar een meerwaardestrategie, met nieuwe marktconcepten, nieuwe verdienmodellen of meerwaardecreatie;</text:p>
                  </text:list-item>
                  <text:list-item text:style-override="id1-3-2-2-7-3-4-3-2">
                    <text:number>ii.</text:number>
                    <text:p text:style-name="al">beter beheer van productierisico's, versterking van de positie van de primaire producent in de handelsketen of het verminderen van marktfalen; </text:p>
                  </text:list-item>
                  <text:list-item text:style-override="id1-3-2-2-7-3-4-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 </text:p>
                  </text:list-item>
                  <text:list-item text:style-override="id1-3-2-2-7-3-4-3-4">
                    <text:number>iv.</text:number>
                    <text:p text:style-name="al">klimaatmitigatie; </text:p>
                  </text:list-item>
                  <text:list-item text:style-override="id1-3-2-2-7-3-4-3-5">
                    <text:number>v.</text:number>
                    <text:p text:style-name="al">klimaatadaptatie; </text:p>
                  </text:list-item>
                  <text:list-item text:style-override="id1-3-2-2-7-3-4-3-6">
                    <text:number>vi.</text:number>
                    <text:p text:style-name="al">verbetering van dierenwelzijn of diergezondheid en verminderd risico voor de volksgezondheid bij de interactie tussen mens en dier; </text:p>
                  </text:list-item>
                  <text:list-item text:style-override="id1-3-2-2-7-3-4-3-7">
                    <text:number>vii.</text:number>
                    <text:p text:style-name="al">behoud en versterking van de biodiversiteit en de omgevingskwaliteit; </text:p>
                  </text:list-item>
                </text:list>
              </text:list-item>
              <text:list-item text:style-override="id1-3-2-2-7-3-5">
                <text:number>e.</text:number>
                <text:p text:style-name="al">het project scoort bij de puntentoekenning op de selectiecriteria, bedoeld in artikel 11, 33 punten of meer van de maximale 55 punt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Onverminderd het bepaalde in artikel 1.7, van de Verordening bevat de aanvraag om subsidie een omschrijving van de organisatie, waaruit blijkt dat de organisatie beschikt over voldoende gekwalificeerd en getraind personeel om de activiteit uit te voeren. </text:p>
              </text:list-item>
              <text:list-item text:style-override="id1-3-2-2-8-2-2">
                <text:number>2.</text:number>
                <text:p text:style-name="al">Indien het voornemen is om voor deelname aan een kennisoverdrachtsactiviteit bij de deelnemers een bijdrage in rekening te brengen, dient dit inzichtelijk gemaakt te worden bij de subsidieaanvraag. </text:p>
              </text:list-item>
              <text:list-item text:style-override="id1-3-2-2-8-2-3">
                <text:number>3.</text:number>
                <text:p text:style-name="al">Onverminderd het eerste lid, liggen aan het project ten grondslag: </text:p>
                <text:list text:style-name="id1-3-2-2-8-2-3-3">
                  <text:list-item text:style-override="id1-3-2-2-8-2-3-3-1">
                    <text:number>a.</text:number>
                    <text:p text:style-name="al">een projectplan conform het format van het Samenwerkingsverband Noord-Nederland (SNN); </text:p>
                  </text:list-item>
                  <text:list-item text:style-override="id1-3-2-2-8-2-3-3-2">
                    <text:number>b.</text:number>
                    <text:p text:style-name="al">een begroting van de kosten en inkomsten van het project conform het format van het SNN; </text:p>
                  </text:list-item>
                  <text:list-item text:style-override="id1-3-2-2-8-2-3-3-3">
                    <text:number>c.</text:number>
                    <text:p text:style-name="al">een toelichting op de begroting; </text:p>
                  </text:list-item>
                  <text:list-item text:style-override="id1-3-2-2-8-2-3-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
              </text:list-item>
              <text:list-item text:style-override="id1-3-2-2-8-2-4">
                <text:number>4.</text:number>
                <text:p text:style-name="al">Een aanvraag voor subsidie wordt ingediend bij Gedeputeerde Staten, via het SNN. De aanvraag kan ingediend worden via het webportal op www.snn.nl/pop3.</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1">
                <text:number>1.</text:number>
                <text:p text:style-name="al">Subsidie wordt verstrekt voor de volgende kosten, als bedoeld in artikel 2.1.4, van de Verordening en voor zover noodzakelijk en adequaat in relatie tot het doel van het project: </text:p>
                <text:list text:style-name="id1-3-2-2-9-2-1-3">
                  <text:list-item text:style-override="id1-3-2-2-9-2-1-3-1">
                    <text:number>a.</text:number>
                    <text:p text:style-name="al">kosten voor de inzet van procesbegeleiders en adviseurs; </text:p>
                  </text:list-item>
                  <text:list-item text:style-override="id1-3-2-2-9-2-1-3-2">
                    <text:number>b.</text:number>
                    <text:p text:style-name="al">materiaalkosten; </text:p>
                  </text:list-item>
                  <text:list-item text:style-override="id1-3-2-2-9-2-1-3-3">
                    <text:number>c.</text:number>
                    <text:p text:style-name="al">kosten voor ruimten en bijbehorende faciliteiten; </text:p>
                  </text:list-item>
                  <text:list-item text:style-override="id1-3-2-2-9-2-1-3-4">
                    <text:number>d.</text:number>
                    <text:p text:style-name="al">kosten voor drukwerk, mailings en de inrichting van website(s); </text:p>
                  </text:list-item>
                  <text:list-item text:style-override="id1-3-2-2-9-2-1-3-5">
                    <text:number>e.</text:number>
                    <text:p text:style-name="al">kosten van koop van fysieke investeringen die noodzakelijk zijn bij demonstratieactiviteiten; </text:p>
                  </text:list-item>
                  <text:list-item text:style-override="id1-3-2-2-9-2-1-3-6">
                    <text:number>f.</text:number>
                    <text:p text:style-name="al">kosten voor projectmanagement en projectadministratie. </text:p>
                  </text:list-item>
                </text:list>
              </text:list-item>
              <text:list-item text:style-override="id1-3-2-2-9-2-2">
                <text:number>2.</text:number>
                <text:p text:style-name="al">In afwijking van artikel 1.12, van de Verordening kunnen de subsidiabele kosten genoemd in lid 1 slechts bestaan uit de volgende kostentypen: </text:p>
                <text:list text:style-name="id1-3-2-2-9-2-2-3">
                  <text:list-item text:style-override="id1-3-2-2-9-2-2-3-1">
                    <text:number>a.</text:number>
                    <text:p text:style-name="al">personeelskosten voor zover zij zijn berekend overeenkomstig artikel 1.9; </text:p>
                  </text:list-item>
                  <text:list-item text:style-override="id1-3-2-2-9-2-2-3-2">
                    <text:number>b.</text:number>
                    <text:p text:style-name="al">kosten derden: kosten waarvoor een factuur of document met gelijkwaardige bewijskracht kan worden overgelegd; </text:p>
                  </text:list-item>
                  <text:list-item text:style-override="id1-3-2-2-9-2-2-3-3">
                    <text:number>c.</text:number>
                    <text:p text:style-name="al">bijdrage in natura, zijnde eigen uren voor zover zij voldoen aan het bepaalde in artikel 1.11.</text:p>
                  </text:list-item>
                </text:list>
              </text:list-item>
            </text:list>
            <text:p text:style-name="al"/>
          </text:section>
          <text:section text:name="artikel_id1-3-2-2-10" text:style-name="artikel">
            <text:p text:style-name="artikel_kop_titel"><text:span text:style-name="artikel_kop_label">Artikel</text:span> <text:span text:style-name="artikel_kop_nr">9</text:span> Niet-subsidiabele kosten </text:p>
            <text:p text:style-name="al">Onverminderd het bepaalde in artikel 1.13, van de Verordening zijn de navolgende kosten niet subsidiabel: </text:p>
            <text:list text:style-name="id1-3-2-2-10-3">
              <text:list-item text:style-override="id1-3-2-2-10-3-1">
                <text:number>a.</text:number>
                <text:p text:style-name="al">kosten voor de ontwikkeling van nieuwe kennis; </text:p>
              </text:list-item>
              <text:list-item text:style-override="id1-3-2-2-10-3-2">
                <text:number>b.</text:number>
                <text:p text:style-name="al">kosten voor cursussen of stages die deel uitmaken van normale programma's of leergangen van het reguliere onderwijs; </text:p>
              </text:list-item>
              <text:list-item text:style-override="id1-3-2-2-10-3-3">
                <text:number>c.</text:number>
                <text:p text:style-name="al">inbreng van eigen uren door landbouwers om aan de kennisoverdrachtsactiviteit deel te nemen.</text:p>
              </text:list-item>
            </text:list>
            <text:p text:style-name="al"/>
          </text:section>
          <text:section text:name="artikel_id1-3-2-2-11" text:style-name="artikel">
            <text:p text:style-name="artikel_kop_titel"><text:span text:style-name="artikel_kop_label">Artikel</text:span> <text:span text:style-name="artikel_kop_nr">10</text:span> Hoogte subsidie</text:p>
            <text:p text:style-name="al">De hoogte van de subsidie, als bepaald in artikel 2.1.6, van de Verordening bedraagt:</text:p>
            <text:list text:style-name="id1-3-2-2-11-3">
              <text:list-item text:style-override="id1-3-2-2-11-3-1">
                <text:number>a.</text:number>
                <text:p text:style-name="al">de subsidie bedraagt maximaal € 150.000,--; </text:p>
              </text:list-item>
              <text:list-item text:style-override="id1-3-2-2-11-3-2">
                <text:number>b.</text:number>
                <text:p text:style-name="al">subsidie wordt niet verstrekt indien het subsidiebedrag na beoordeling lager is dan € 75.000,--; </text:p>
              </text:list-item>
              <text:list-item text:style-override="id1-3-2-2-11-3-3">
                <text:number>c.</text:number>
                <text:p text:style-name="al">de subsidie bedraagt 80% van de subsidiabele kosten.</text:p>
              </text:list-item>
            </text:list>
            <text:p text:style-name="al"/>
          </text:section>
          <text:section text:name="artikel_id1-3-2-2-12" text:style-name="artikel">
            <text:p text:style-name="artikel_kop_titel"><text:span text:style-name="artikel_kop_label">Artikel</text:span> <text:span text:style-name="artikel_kop_nr">11</text:span> Selectiecriteria, weging en selectie </text:p>
            <text:list text:style-name="id1-3-2-2-12-2">
              <text:list-item text:style-override="id1-3-2-2-12-2-1">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text:p>
              </text:list-item>
              <text:list-item text:style-override="id1-3-2-2-12-2-2">
                <text:number>2.</text:number>
                <text:p text:style-name="al">In aanvulling op artikel 1.15, van de Verordening worden de projecten gerangschikt op volgorde van het aantal behaalde punten, van hoog naar laag. </text:p>
              </text:list-item>
              <text:list-item text:style-override="id1-3-2-2-12-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unnen Gedeputeerde Staten besluiten dat het subsidieplafond wordt verhoogd met het bedrag dat nodig is om de projecten die zorgen voor de overschrijding van het subsidieplafond te subsidiëren. </text:p>
              </text:list-item>
              <text:list-item text:style-override="id1-3-2-2-12-2-4">
                <text:number>4.</text:number>
                <text:p text:style-name="al">De Adviescommissie POP3 stelt een prioriteitenlijst op door middel van een rangschikking door het toekennen van punten op grond van de selectiecriteria, zoals opgenomen in bijlage 1 bij dit besluit. </text:p>
              </text:list-item>
            </text:list>
            <text:p text:style-name="al"/>
          </text:section>
          <text:section text:name="artikel_id1-3-2-2-13" text:style-name="artikel">
            <text:p text:style-name="artikel_kop_titel"><text:span text:style-name="artikel_kop_label">Artikel</text:span> <text:span text:style-name="artikel_kop_nr">12</text:span> Bevoorschotting </text:p>
            <text:p text:style-name="al">In aanvulling op artikel 1.23, van de Verordening kan twee keer per kalenderjaar een aanvraag om een voorschot (deelbetaling) worden ingediend. De hoogte van dit bedrag is in afwijking van artikel 1.23, lid 4, van de Verordening minimaal € 25.000,-- aan subsidie. </text:p>
            <text:p text:style-name="al"/>
          </text:section>
          <text:section text:name="artikel_id1-3-2-2-14" text:style-name="artikel">
            <text:p text:style-name="artikel_kop_titel"><text:span text:style-name="artikel_kop_label">Artikel</text:span> <text:span text:style-name="artikel_kop_nr">13</text:span> Realisatie van het project </text:p>
            <text:p text:style-name="al">Het verzoek tot vaststelling van de subsidie dient uiterlijk op 31 december 2021 te zijn ingediend. </text:p>
            <text:p text:style-name="al"/>
            <text:p text:style-name="al"/>
            <text:p text:style-name="al">
            <text:span text:style-name="nadrukvet">Bijlage 1 Scoretabel</text:span>
          </text:p>
            <text:p text:style-name="al"/>
            <text:p text:style-name="al">In onderstaande tabel staan de vier criteria voor beoordeling uitgewerkt. Voor elk criterium geldt dat er maximaal 5 punten worden toegekend: </text:p>
            <text:p text:style-name="al">0 punten: zeer geringe bijdrage </text:p>
            <text:p text:style-name="al">1 punten: geringe bijdrage </text:p>
            <text:p text:style-name="al">2 punten: matige bijdrage </text:p>
            <text:p text:style-name="al">3 punten: voldoende bijdrage </text:p>
            <text:p text:style-name="al">4 punten: goede bijdrage </text:p>
            <text:p text:style-name="al">5 punten: zeer goede bijdrage </text:p>
            <text:p text:style-name="al"/>
            <text:list text:style-name="id1-3-2-2-14-15">
              <text:list-item text:style-override="id1-3-2-2-14-15-1">
                <text:number>a.</text:number>
                <text:p text:style-name="al">Effectiviteit </text:p>
              </text:list-item>
            </text:list>
            <text:p text:style-name="al">Met effectiviteit van de activiteit wordt bedoeld de mate waarin wordt bijgedragen aan het doel dat met de openstelling respectievelijk de samenwerking wordt nagestreefd ('wat voegt dit project toe'), waarbij dit wordt bekeken in verhouding tot het gevraagde subsidiebedrag. </text:p>
            <text:p text:style-name="al"/>
            <text:p text:style-name="al">In samenhang worden de volgende aspecten bezien: </text:p>
            <text:list text:style-name="id1-3-2-2-14-19">
              <text:list-item text:style-override="id1-3-2-2-14-19-1">
                <text:number>1.</text:number>
                <text:p text:style-name="al">de bijdrage die het project levert aan de gekozen beleidsdoelen, zoals geformuleerd in artikel 4;</text:p>
              </text:list-item>
              <text:list-item text:style-override="id1-3-2-2-14-19-2">
                <text:number>2.</text:number>
                <text:p text:style-name="al">bereik van de activiteit. Hierbij wordt gekeken naar: </text:p>
                <text:list text:style-name="id1-3-2-2-14-19-2-3">
                  <text:list-item text:style-override="id1-3-2-2-14-19-2-3-1">
                    <text:number>a.</text:number>
                    <text:p text:style-name="al">aantal bijeenkomsten; </text:p>
                  </text:list-item>
                  <text:list-item text:style-override="id1-3-2-2-14-19-2-3-2">
                    <text:number>b.</text:number>
                    <text:p text:style-name="al">aantal vervolgbijeenkomsten per individuele deelnemer; </text:p>
                  </text:list-item>
                  <text:list-item text:style-override="id1-3-2-2-14-19-2-3-3">
                    <text:number>c.</text:number>
                    <text:p text:style-name="al">aantal deelnemers; </text:p>
                  </text:list-item>
                  <text:list-item text:style-override="id1-3-2-2-14-19-2-3-4">
                    <text:number>d.</text:number>
                    <text:p text:style-name="al">breedte van de doelgroep van de specifieke actie of acties; </text:p>
                  </text:list-item>
                  <text:list-item text:style-override="id1-3-2-2-14-19-2-3-5">
                    <text:number>e.</text:number>
                    <text:p text:style-name="al">aantal contacturen per deelnemer. </text:p>
                  </text:list-item>
                </text:list>
              </text:list-item>
            </text:list>
            <text:p text:style-name="al"/>
            <text:p text:style-name="al">Wijze waarop en mate waarin (blijvende) toepassing van de aangeboden kennis wordt geborgd. </text:p>
            <text:p text:style-name="al">Maximale punten: 5 </text:p>
            <text:p text:style-name="al">Wegingsfactor: 4 </text:p>
            <text:p text:style-name="al">Totaal maximaal 20 punten </text:p>
            <text:p text:style-name="al"/>
            <text:list text:style-name="id1-3-2-2-14-26">
              <text:list-item text:style-override="id1-3-2-2-14-26-1">
                <text:number>b.</text:number>
                <text:p text:style-name="al">Kans op succes/haalbaarheid </text:p>
              </text:list-item>
            </text:list>
            <text:p text:style-name="al">Kans op succes wordt gedefinieerd als de kans dat het project succesvol uitgevoerd wordt en een blijvend effect creëert. Bij dit criterium wordt in samenhang gekeken naar de volgende aspecten: </text:p>
            <text:list text:style-name="id1-3-2-2-14-28">
              <text:list-item text:style-override="id1-3-2-2-14-28-1">
                <text:number>1.</text:number>
                <text:p text:style-name="al">de kwaliteit van de aanbieder van de kennis. Hierbij wordt gelet op: </text:p>
                <text:list text:style-name="id1-3-2-2-14-28-1-3">
                  <text:list-item text:style-override="id1-3-2-2-14-28-1-3-1">
                    <text:number>a.</text:number>
                    <text:p text:style-name="al">de aanbieder moet aantoonbaar gekwalificeerd zijn voor het werk; </text:p>
                  </text:list-item>
                  <text:list-item text:style-override="id1-3-2-2-14-28-1-3-2">
                    <text:number>b.</text:number>
                    <text:p text:style-name="al">de mate waarin de aanbieder, gelet op kennis, ervaring en netwerk van de docenten, kennis en ervaring inbrengt om de specifieke kennisoverdrachtsactie bedoeld in de openstelling te kunnen verzorgen; </text:p>
                  </text:list-item>
                </text:list>
              </text:list-item>
              <text:list-item text:style-override="id1-3-2-2-14-28-2">
                <text:number>2.</text:number>
                <text:p text:style-name="al">de kwaliteit van het projectplan. Hierbij wordt gelet op: </text:p>
                <text:list text:style-name="id1-3-2-2-14-28-2-3">
                  <text:list-item text:style-override="id1-3-2-2-14-28-2-3-1">
                    <text:number>a.</text:number>
                    <text:p text:style-name="al">hoe realistisch het plan is; </text:p>
                  </text:list-item>
                  <text:list-item text:style-override="id1-3-2-2-14-28-2-3-2">
                    <text:number>b.</text:number>
                    <text:p text:style-name="al">zijn relevante partijen bij de ontwikkeling van de kennisoverdrachtsactie betrokken? </text:p>
                  </text:list-item>
                  <text:list-item text:style-override="id1-3-2-2-14-28-2-3-3">
                    <text:number>c.</text:number>
                    <text:p text:style-name="al">kent het project een realistische planning, opzet en begroting? </text:p>
                  </text:list-item>
                  <text:list-item text:style-override="id1-3-2-2-14-28-2-3-4">
                    <text:number>d.</text:number>
                    <text:p text:style-name="al">zijn risico's geïdentificeerd en gereduceerd? </text:p>
                  </text:list-item>
                  <text:list-item text:style-override="id1-3-2-2-14-28-2-3-5">
                    <text:number>e.</text:number>
                    <text:p text:style-name="al">mate waarin uit het projectplan blijkt dat deelnemers uitgedaagd worden om de geleerde kennis daadwerkelijk in de praktijk toe te gaan en blijven passen. </text:p>
                  </text:list-item>
                </text:list>
              </text:list-item>
            </text:list>
            <text:p text:style-name="al"/>
            <text:p text:style-name="al">Maximale punten: 5 </text:p>
            <text:p text:style-name="al">Wegingsfactor: 4 </text:p>
            <text:p text:style-name="al">Totaal maximaal 20 punten </text:p>
            <text:p text:style-name="al"/>
            <text:list text:style-name="id1-3-2-2-14-34">
              <text:list-item text:style-override="id1-3-2-2-14-34-1">
                <text:number>c.</text:number>
                <text:p text:style-name="al">Efficiëntie </text:p>
              </text:list-item>
            </text:list>
            <text:p text:style-name="al">Efficiëntie betreft een goede onderbouwing van de voorziene kosten en uren en het benutten van bestaande kennis en kunde. De efficiëntie wordt bepaald door in samenhang te kijken naar de volgende aspecten: </text:p>
            <text:list text:style-name="id1-3-2-2-14-36">
              <text:list-item text:style-override="id1-3-2-2-14-36-1">
                <text:number>1.</text:number>
                <text:p text:style-name="al">redelijkheid van kosten: staat de begroting (uren en tarieven) in een reële verhouding tot de geplande resultaten? Hoe is dit aannemelijk gemaakt? </text:p>
              </text:list-item>
              <text:list-item text:style-override="id1-3-2-2-14-36-2">
                <text:number>2.</text:number>
                <text:p text:style-name="al">efficiënt gebruik van bestaande bronnen: kennis, kunde en middelen. In hoeverre worden bestaande kennis, kunde en middelen goed benut? </text:p>
              </text:list-item>
            </text:list>
            <text:p text:style-name="al"/>
            <text:p text:style-name="al">Maximale punten: 5 </text:p>
            <text:p text:style-name="al">Wegingsfactor: 3 </text:p>
            <text:p text:style-name="al">Totaal maximaal 15 punten </text:p>
            <text:p text:style-name="al"/>
            <text:p text:style-name="al">In totaal zijn maximaal 55 punten te behalen. Ondergrens (minimale score) is 33 punten (60%).</text:p>
            <text:p text:style-name="al"/>
            <text:p text:style-name="al"/>
            <text:p text:style-name="al">
            <text:span text:style-name="nadrukvet">Bijlage 2 </text:span>
            <text:span text:style-name="nadrukvet">Natuurinclusieve</text:span>
            <text:span text:style-name="nadrukvet"> landbouw </text:span>
          </text:p>
            <text:p text:style-name="al"/>
            <text:p text:style-name="al">Natuurinclusieve landbouw is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In deze openstelling betekent dit tevens dat er een positieve bijdrage wordt geleverd aan zowel de bodemkwaliteit als aan biodiversiteit zoals hieronder beschreven. </text:p>
            <text:p text:style-name="al"/>
            <text:p text:style-name="al">Bodemkwaliteit </text:p>
            <text:p text:style-name="al">De bodem is de duurzame basis onder de grondgebonden agrarische sector en dus ook onder de individuele bedrijven. Behalve dat een bijdrage op het thema structurele bodemverbetering een vereiste is in deze openstelling, draagt het ook bij aan een aantal andere maatschappelijke vraagstukken, zoals bijvoorbeeld: </text:p>
            <text:list text:style-name="id1-3-2-2-14-51">
              <text:list-item text:style-override="id1-3-2-2-14-51-1">
                <text:number>•</text:number>
                <text:p text:style-name="al">productie van voedsel en biomassa; </text:p>
              </text:list-item>
              <text:list-item text:style-override="id1-3-2-2-14-51-2">
                <text:number>•</text:number>
                <text:p text:style-name="al">het opvangen van de klimaatverandering door het vergroten van de sponswerking van de bodem, het vastleggen van CO2 in de bodem en het vertragen van het verlies van CO2 uit de bodem door bijvoorbeeld het vertragen van veenoxidatie; </text:p>
              </text:list-item>
              <text:list-item text:style-override="id1-3-2-2-14-51-3">
                <text:number>•</text:number>
                <text:p text:style-name="al">het behouden van biodiversiteit; naar schatting bevindt 30% van de biodiversiteit op aarde zich in de bodem; </text:p>
              </text:list-item>
              <text:list-item text:style-override="id1-3-2-2-14-51-4">
                <text:number>•</text:number>
                <text:p text:style-name="al">efficiënte kringlopen van mineralen. </text:p>
              </text:list-item>
            </text:list>
            <text:p text:style-name="al"/>
            <text:p text:style-name="al">Verschillende percepties rond bodem </text:p>
            <text:p text:style-name="al">De bodem kent meerdere percepties die niet los van elkaar staan.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 </text:p>
            <text:list text:style-name="id1-3-2-2-14-55">
              <text:list-item text:style-override="id1-3-2-2-14-55-1">
                <text:number>1.</text:number>
                <text:p text:style-name="al">de 'scheikundige bril'. Door deze bril kijkt men met name naar cijfers en (chemische) processen, zoals mineralen, NPK en micro-elementen etc. In de afgelopen eeuw is hier veel kennis op ontwikkeld en op gestuurd door ondernemers, mede door de sterk toegenomen mogelijkheden rond bemesting, analysemethoden etc.; </text:p>
              </text:list-item>
              <text:list-item text:style-override="id1-3-2-2-14-55-2">
                <text:number>2.</text:number>
                <text:p text:style-name="al">de 'natuurkundige bril'. De bodem als 'huis/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 </text:p>
              </text:list-item>
              <text:list-item text:style-override="id1-3-2-2-14-55-3">
                <text:number>3.</text:number>
                <text:p text:style-name="al">de 'biologie-/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 </text:p>
              </text:list-item>
            </text:list>
            <text:p text:style-name="al"/>
            <text:p text:style-name="al">Ontwikkelingen en transitie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lopen, alsmede de kwaliteit van de producten. Bovendien worden de bodem en de omgeving met het huidige gebruik (te) zwaar belast, met alle gevolgen voor bijvoorbeeld het watersysteem en de (strategische) drinkwatervoorraden. </text:p>
            <text:p text:style-name="al">Structuurbederf leidt tot minder draagkrachtige gronden, waardoor de bewerkbaarheid en de sponswerking van gronden slechter wordt en de wateroverlast zal toenemen. Daarnaast speelt verdichting van de ondergrond door te zware belasting door zware machines. </text:p>
            <text:p text:style-name="al">De bodem staat ook centraal als het gaat om het verder sluiten van de mineralenkringlopen. Dit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Focus </text:p>
            <text:p text:style-name="al">Voorbeelden van thema's die binnen deze openstelling passen onder de noemer structurele bodemverbetering zijn (niet limitatief): </text:p>
            <text:list text:style-name="id1-3-2-2-14-64">
              <text:list-item text:style-override="id1-3-2-2-14-64-1">
                <text:number>•</text:number>
                <text:p text:style-name="al">een slimmer gebruik van het levende deel van de bodem </text:p>
              </text:list-item>
              <text:list-item text:style-override="id1-3-2-2-14-64-2">
                <text:number>•</text:number>
                <text:p text:style-name="al">een betere vochthuishouding in de bodem </text:p>
              </text:list-item>
              <text:list-item text:style-override="id1-3-2-2-14-64-3">
                <text:number>•</text:number>
                <text:p text:style-name="al">een beter gebruik van mineralen </text:p>
              </text:list-item>
              <text:list-item text:style-override="id1-3-2-2-14-64-4">
                <text:number>•</text:number>
                <text:p text:style-name="al">een lagere fysieke belasting van de bodem (bijvoorbeeld door berijding) </text:p>
              </text:list-item>
              <text:list-item text:style-override="id1-3-2-2-14-64-5">
                <text:number>•</text:number>
                <text:p text:style-name="al">een lagere afhankelijkheid en emissie van hulpstoffen </text:p>
              </text:list-item>
              <text:list-item text:style-override="id1-3-2-2-14-64-6">
                <text:number>•</text:number>
                <text:p text:style-name="al">een betere benutting van reststromen </text:p>
              </text:list-item>
              <text:list-item text:style-override="id1-3-2-2-14-64-7">
                <text:number>•</text:number>
                <text:p text:style-name="al">een groter humusgehalte in de bodem</text:p>
              </text:list-item>
            </text:list>
            <text:p text:style-name="al"/>
            <text:p text:style-name="al">Biodiversiteit </text:p>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Wat betreft het verbeteren van de biodiversiteit in deze openstel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Meer specifiek voor natuurinclusieve landbouw speelt biodiversiteit een rol op drie dimensies (naar het rapport Maatregelen Natuurinclusieve Landbouw, WUR &amp; LBI, juni 2017): </text:p>
            <text:list text:style-name="id1-3-2-2-14-69">
              <text:list-item text:style-override="id1-3-2-2-14-69-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 </text:p>
              </text:list-item>
              <text:list-item text:style-override="id1-3-2-2-14-69-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 </text:p>
              </text:list-item>
              <text:list-item text:style-override="id1-3-2-2-14-69-3">
                <text:number>•</text:number>
                <text:p text:style-name="al">ten slotte is er de zorg voor het landschap en specifieke soorten op het bedrijf. Door 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p text:style-name="al"/>
            <text:p text:style-name="al"/>
            <text:p text:style-name="al">
            <text:span text:style-name="nadrukvet">Toelichting bij het Openstellingsbesluit POP3 Trainingen, workshops, </text:span>
            <text:span text:style-name="nadrukvet">ondernemerscoaching</text:span>
            <text:span text:style-name="nadrukvet"> en demonstraties Drenthe 2019 </text:span>
          </text:p>
            <text:p text:style-name="al"/>
            <text:p text:style-name="al">Deze openstelling is gericht op trainingen, workshops, ondernemerscoaching en demonstraties op het gebied van een of meerdere van de volgende thema's: natuurinclusieve landbouw, kringlooplandbouw, precisielandbouw en Ontwikkelagenda Melkveehouderij &amp; Natuur. </text:p>
            <text:p text:style-name="al"/>
          </text:section>
          <text:section text:name="artikel_id1-3-2-2-15" text:style-name="artikel">
            <text:p text:style-name="artikel_kop_titel"><text:span text:style-name="artikel_kop_label">Artikel</text:span> <text:span text:style-name="artikel_kop_nr">7</text:span> Aanvraag</text:p>
            <text:p text:style-name="al">Indien u deelnemers aan de kennisoverdrachtsactiviteit om een bijdrage vraagt, kunt u dit opvoeren als financiering van uw project. De hoogte van deze bijdrage en de hoogte van de gevraagde subsidie mag echter nooit hoger zijn dan de totale kosten van uw project. Voorbeeld: het subsidiebedrag is 80% van de totale projectkosten. Dan mag de gevraagde bijdrage van de deelnemers nooit meer bedragen dan 20% van de totale projectkosten. Het is daarom van belang dat u aangeeft dat u voornemens bent om bij de deelnemers een bijdrage in rekening te brengen en wat het totale bedrag van deze bijdrage zal zijn.</text:p>
            <text:p text:style-name="al"/>
          </text:section>
          <text:section text:name="artikel_id1-3-2-2-16" text:style-name="artikel">
            <text:p text:style-name="artikel_kop_titel"><text:span text:style-name="artikel_kop_label">Artikel</text:span> <text:span text:style-name="artikel_kop_nr">8</text:span> Subsidiabele kosten </text:p>
            <text:p text:style-name="al">Projecten omvatten verschillende kostenposten, maar niet alle kosten binnen een project zijn subsidiabel. In dit artikel wordt beschreven welke kosten subsidiabel zijn. </text:p>
            <text:p text:style-name="al"/>
          </text:section>
          <text:section text:name="artikel_id1-3-2-2-17" text:style-name="artikel">
            <text:p text:style-name="artikel_kop_titel"><text:span text:style-name="artikel_kop_label">Artikel</text:span> <text:span text:style-name="artikel_kop_nr">10</text:span> Hoogte subsidie </text:p>
            <text:p text:style-name="al">Projecten moeten een bepaalde (financiële) omvang hebben om de administratieve kosten (per project) beheersbaar te houden, vandaar dat een drempelbedrag is vastgesteld van € 75.000,--. Het doel is om zoveel mogelijk subsidiegeld te laten landen daar waar het hoort te landen. Aan de andere kant is het ook van belang dat voldoende initiatiefnemers kunnen worden beloond, waardoor er ook een maximumomvang van de subsidie is vastgesteld van € 150.000,--.</text:p>
            <text:p text:style-name="al"/>
          </text:section>
          <text:section text:name="artikel_id1-3-2-2-18" text:style-name="artikel">
            <text:p text:style-name="artikel_kop_titel"><text:span text:style-name="artikel_kop_label">Artikel</text:span> <text:span text:style-name="artikel_kop_nr">11</text:span> Selectiecriteria, weging en selectie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6). </text:p>
            <text:p text:style-name="al">Of alle projecten die 33 punten of meer scoren ook subsidie krijgen, is onder andere afhankelijk van het beschikbare budget. Wanneer het totaal van de aanvragen met 33 punten of meer een groter beslag legt op de beschikbare middelen (subsidieplafond), krijgen de aanvragen met de meeste punten voorrang (ranking). Het criterium innovativiteit is niet opgenomen in de scoretabel omdat dit bij deze openstelling te weinig onderscheidend is.</text:p>
            <text:p text:style-name="al">De beoordeling van projecten aan de hand van de scoretabel wordt gedaan door een onafhankelijke Adviescommissie POP3, ingesteld door Gedeputeerde Staten. Nadat de adviescommissie de projecten heeft beoordeeld op de bijdrage aan de selectiecriteria, volgen een subsidietechnische toets, een financiële toets en een EU-conformiteitstoets. </text:p>
            <text:p text:style-name="al"/>
          </text:section>
          <text:section text:name="artikel_id1-3-2-2-19" text:style-name="artikel">
            <text:p text:style-name="artikel_kop_titel"><text:span text:style-name="artikel_kop_label">Artikel</text:span> <text:span text:style-name="artikel_kop_nr">13</text:span> Realisatie van het project </text:p>
            <text:p text:style-name="al">De realisatie van het project kan en mag verspreid worden over meerdere jaren. Het verzoek tot vaststelling van de volledige subsidie dient uiterlijk 31 december 2021 binnen te zijn. In 2021 dient het project dus ook afgerond te wo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1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OP3 Trainingen, workshops, ondernemerscoaching en demonstraties Drenthe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512</meta:user-defined>
    <meta:user-defined meta:name="OVERHEIDop.PrbID/DC.identifier">prb-2019-151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CVDR379352/CVDR379352_8.html</meta:user-defined>
    <meta:user-defined meta:name="OVERHEIDop.referentienummer">201900051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01</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1953_1</meta:user-defined>
    <meta:user-defined meta:name="OVERHEIDop.versieInformatie"/>
  </office:meta>
</office:document-meta>
</file>