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Asterstraat 2 - 28 (even)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gemeente Katwijk. Het betreft een verzoek tot het afgeven van een beschikking inzake de instemming met het ingediende evaluatierapport van de deelsanering en nazorgplan voor de locatie Asterstraat 2 - 28 (even) te Katwijk. De locatie is geregistreerd onder de locatiecode AA053700631.</text:p>
            <text:p text:style-name="common-al">
            <text:span text:style-name="nadrukvet">Beschikking</text:span>
          </text:p>
            <text:p text:style-name="common-al">Wij hebben besloten in te stemmen met het evaluatierapport van de deelsanering en nazorgplan.</text:p>
            <text:p text:style-name="common-al">
            <text:span text:style-name="nadrukvet">Stukken inzien</text:span>
          </text:p>
            <text:p text:style-name="common-al">De stukken liggen ter inzage van <text:span text:style-name="nadrukvet">vrijdag 1 maart 2019 tot en met donderdag 11 april 2019</text:span> in het gemeentehuis van Katwijk, Koningin Julianalaan 3 in Katwijk. Voor de openingstijden wordt verwezen naar de website van de gemeente.</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zes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902273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Asterstraat 2 - 28 (even) te Kat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510</meta:user-defined>
    <meta:user-defined meta:name="OVERHEIDop.PrbID/DC.identifier">prb-2019-1510</meta:user-defined>
    <meta:user-defined meta:name="OVERHEID.TaxonomieBeleidsagenda/OVERHEID.category">Natuur en milieu | Organisatie en beleid</meta:user-defined>
    <meta:user-defined meta:name="OVERHEIDop.referentienummer">2019024075</meta:user-defined>
    <meta:user-defined meta:name="DCTERMS.abstract">Het betreft een verzoek tot het afgeven van een beschikking inzake de instemming met het ingediende evaluatierapport van de deelsanering en nazorgplan voor de locatie Asterstraat 2 - 28 (even) te Katwijk.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3VH 2</meta:user-defined>
    <meta:user-defined meta:name="OVERHEIDop.woonplaats">Katwijk</meta:user-defined>
    <meta:user-defined meta:name="OVERHEIDop.straatnaam">Ast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256 466955</meta:user-defined>
    <meta:user-defined meta:name="OVERHEIDop.versieInformatie"/>
  </office:meta>
</office:document-meta>
</file>