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perceel achter Zuideinde 36H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Wbb), ingediend door Bodem-ID namens mevr. A.H.M. Bosland. Het betreft een melding inzake categorie immobiel van het Besluit Uniforme Saneringen (BUS) voor een perceel achter Zuideinde 36H te Nieuwkoop, kadastraal bekend gemeente Nieuwkoop, sectie E, nummer 1920 kadastraal. De locatie is geregistreerd onder de locatiecode AA056903633.</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 </text:span>
          </text:p>
            <text:p text:style-name="common-al">Heeft u nog vragen? Neem dan contact op met de heer K. Kaandorp via 071-4083391 of K.Kaandorp@odwh.nl. Vermeld hierbij het zaaknummer: 20190242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09</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09</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09</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 perceel achter Zuideinde 36H Nieuwkoop</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8</meta:user-defined>
    <meta:user-defined meta:name="OVERHEIDop.publicationIssue">1509</meta:user-defined>
    <meta:user-defined meta:name="OVERHEIDop.PrbID/DC.identifier">prb-2019-1509</meta:user-defined>
    <meta:user-defined meta:name="OVERHEID.TaxonomieBeleidsagenda/OVERHEID.category">Natuur en milieu | Organisatie en beleid</meta:user-defined>
    <meta:user-defined meta:name="OVERHEIDop.referentienummer">2019035319</meta:user-defined>
    <meta:user-defined meta:name="DCTERMS.abstract">Het betreft een melding inzake categorie immobiel van het Besluit Uniforme Saneringen (BUS) voor een perceel achter Zuideinde 36H te Nieuwkoop, kadastraal bekend gemeente Nieuwkoop, sectie E, nummer 1920 kadastraal.</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21AK 36c</meta:user-defined>
    <meta:user-defined meta:name="OVERHEIDop.woonplaats">Nieuwkoop</meta:user-defined>
    <meta:user-defined meta:name="OVERHEIDop.straatnaam">Zuidein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2432 460837</meta:user-defined>
    <meta:user-defined meta:name="OVERHEIDop.versieInformatie"/>
  </office:meta>
</office:document-meta>
</file>