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Radboud Universiteit Nijmegen-Radboudumc - OLO 3987623 - Geert Grooteplein Noord 15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bouwen van het onderwijsgebouw M260 en kappen van bomen</text:p>
            <text:p text:style-name="tussenkopcur">Locatie : Geert Grooteplein Noord 15 te Nijmegen</text:p>
            <text:p text:style-name="tussenkopcur">Datum besluit : 26-02-2019</text:p>
            <text:p text:style-name="tussenkopcur">Datum verzending : 26-02-2019</text:p>
            <text:p text:style-name="tussenkopcur">Zaaknummer ODRN: W.Z18.109548.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0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0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KU-Radboud Universiteit Nijmegen-Radboudumc - OLO 3987623 - Geert Grooteplein Noord 15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507</meta:user-defined>
    <meta:user-defined meta:name="OVERHEIDop.PrbID/DC.identifier">prb-2019-15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Z 15</meta:user-defined>
    <meta:user-defined meta:name="OVERHEIDop.woonplaats">Nijmegen</meta:user-defined>
    <meta:user-defined meta:name="OVERHEIDop.straatnaam">Geert Grooteplein Noor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1084</meta:user-defined>
    <meta:user-defined meta:name="OVERHEID.EPSG28992/DC.spatial">187613 426293</meta:user-defined>
    <meta:user-defined meta:name="OVERHEIDop.versieInformatie"/>
  </office:meta>
</office:document-meta>
</file>