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4148383 - SMG (KGBI Mestverwerking Stroe) - Heetkamperweg 6 te Stroe</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SMG</text:p>
            <text:p text:style-name="tussenkopcur">Locatie : Heetkamperweg 6 te Stroe </text:p>
            <text:p text:style-name="tussenkopcur">Omschrijving : aanpassen van een installatie met extra bandindikker </text:p>
            <text:p text:style-name="tussenkopcur">Datum ontvangst : 22 februari 2019 </text:p>
            <text:p text:style-name="tussenkopcur">Zaaknummer ODRN : W.Z19.101890.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06</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06</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06</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4148383 - SMG (KGBI Mestverwerking Stroe) - Heetkamperweg 6 te Stro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8</meta:user-defined>
    <meta:user-defined meta:name="OVERHEIDop.publicationIssue">1506</meta:user-defined>
    <meta:user-defined meta:name="OVERHEIDop.PrbID/DC.identifier">prb-2019-150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76LW 6</meta:user-defined>
    <meta:user-defined meta:name="OVERHEIDop.woonplaats">Stroe</meta:user-defined>
    <meta:user-defined meta:name="OVERHEIDop.straatnaam">Heetkamp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76477 465257</meta:user-defined>
    <meta:user-defined meta:name="OVERHEIDop.versieInformatie"/>
  </office:meta>
</office:document-meta>
</file>