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157609 - SMG (KGBI Mestverwerking Ede) - Kade 5 A te 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MG </text:p>
            <text:p text:style-name="tussenkopcur">Locatie : Kade 5 A te Ede </text:p>
            <text:p text:style-name="tussenkopcur">Omschrijving : aanpassen van een installatie met extra bandindikker </text:p>
            <text:p text:style-name="tussenkopcur">Datum ontvangst : 22 februari 2019 </text:p>
            <text:p text:style-name="tussenkopcur">Zaaknummer ODRN : W.Z19.10189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0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0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157609 - SMG (KGBI Mestverwerking Ede) - Kade 5 A te 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505</meta:user-defined>
    <meta:user-defined meta:name="OVERHEIDop.PrbID/DC.identifier">prb-2019-15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XG 5</meta:user-defined>
    <meta:user-defined meta:name="OVERHEIDop.woonplaats">Ede</meta:user-defined>
    <meta:user-defined meta:name="OVERHEIDop.straatnaam">Kad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689 450649</meta:user-defined>
    <meta:user-defined meta:name="OVERHEIDop.versieInformatie"/>
  </office:meta>
</office:document-meta>
</file>