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Veldbrakenweg 1 in 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ontvingen wij een aanvraag voor een ontheffing Wet natuurbescherming voor de locatie Veldbrakenweg 1 in Rheez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 Veldbrakenweg 1 in Rheez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501</meta:user-defined>
    <meta:user-defined meta:name="OVERHEIDop.PrbID/DC.identifier">prb-2019-15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94RE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Besluit ontheffing Waterschap Vec...|exb-2019-11022</meta:user-defined>
    <meta:user-defined meta:name="OVERHEID.EPSG28992/DC.spatial">236651 508079.35</meta:user-defined>
    <meta:user-defined meta:name="OVERHEIDop.versieInformatie"/>
  </office:meta>
</office:document-meta>
</file>