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Hoofdweg 2 in Balk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8 ontvingen wij een aanvraag voor een vergunning Wet natuurbescherming voor de locatie Hoofdweg 2 in Balkbrug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0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0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0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Hoofdweg 2 in Balkbru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1500</meta:user-defined>
    <meta:user-defined meta:name="OVERHEIDop.PrbID/DC.identifier">prb-2019-150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07RC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|exb-2019-11011</meta:user-defined>
    <meta:user-defined meta:name="OVERHEID.EPSG28992/DC.spatial">220791 514170</meta:user-defined>
    <meta:user-defined meta:name="OVERHEIDop.versieInformatie"/>
  </office:meta>
</office:document-meta>
</file>