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Minerals B.V.</text:p>
            <text:p text:style-name="common-al">Locatie  : Petroleumweg 56, 3196 KD Rotterdam-Vondelingenplaat</text:p>
            <text:p text:style-name="common-al">Activiteit  : Bouwen</text:p>
            <text:p text:style-name="common-al">Voor   : Het uitbreiden van een leidingbrug ter ontsluiting van jetty-11</text:p>
            <text:p text:style-name="common-al">Aanvraagdatum : 18 oktober 2018</text:p>
            <text:p text:style-name="common-al">Besluitdatum : 21 december 2018</text:p>
            <text:p text:style-name="common-al">Bekendmaking : 21 december 2018</text:p>
            <text:p text:style-name="common-al">Zaaknummer : 999910035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J.M.C. Lucker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Miner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15</meta:user-defined>
    <meta:user-defined meta:name="OVERHEIDop.PrbID/DC.identifier">prb-2019-1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35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