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Feralco Ned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uitgebreide aanvraag ontvangen om vergunning ingevolge de Wet algemene bepalingen omgevingsrecht van Feralco Nederland gelegen aan Westkade 38a te Sas van Gent. De aanvraag heeft betrekking op het vervangen van scrubbers. Zij willen de omgevingsvergunning verlenen met voorschriften ter bescherming van het milieu.</text:p>
            <text:p text:style-name="common-al"/>
            <text:p text:style-name="common-al">De ontwerpomgevingsvergunning ligt ter inzage vanaf 7 maart 2019 tot en met 17 april 2019 bij de publieksbalie van de gemeente Terneuzen, Stadhuisplein 1 in Terneuzen van maandag tot en met vrijdag van 12.00 tot 16.30 uur.</text:p>
            <text:p text:style-name="common-al"/>
            <text:p text:style-name="common-al">Een ieder kan tot en met 17 april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D.R. van Bloppoel, medewerker van RUD Zeeland, tel. +31(0)6 5120 4844 of 0115-745100. De aanvraag staat geregistreerd onder nummer W-AOV180591/002061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9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9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Feralco Ned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496</meta:user-defined>
    <meta:user-defined meta:name="OVERHEIDop.PrbID/DC.identifier">prb-2019-14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298 360097</meta:user-defined>
    <meta:user-defined meta:name="OVERHEIDop.versieInformatie"/>
  </office:meta>
</office:document-meta>
</file>