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68543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chem Europe BV </text:p>
            <text:p text:style-name="tussenkopcur">Locatie : Van Voordenpark 15  te Zaltbommel </text:p>
            <text:p text:style-name="tussenkopcur">Omschrijving : opslag en aftappen methylchloride </text:p>
            <text:p text:style-name="tussenkopcur">Datum ontvangst : 22 februari 2019 </text:p>
            <text:p text:style-name="tussenkopcur">Zaaknummer ODRN : W.Z19.10185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68543 - Sachem Europe BV - Van Voordenpark 15  te Zaltbomm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94</meta:user-defined>
    <meta:user-defined meta:name="OVERHEIDop.PrbID/DC.identifier">prb-2019-14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