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  kadastrale gemeenten Stevensweert, Ohé en Laak en Maasbracht, zaaknummer 2019-2017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:</text:p>
            <text:p text:style-name="common-al">kadastraal bekend gemeente Stevensweert, sectie B, nummer 889;</text:p>
            <text:p text:style-name="common-al">kadastraal bekend gemeente Ohé en Laak, sectie A, nummer 1098; en</text:p>
            <text:p text:style-name="common-al">kadastraal bekend gemeente Maasbracht, sectie P, nummers 297 en 32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75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  kadastrale gemeenten Stevensweert, Ohé en Laak en Maasbracht, zaaknummer 2019-2017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93</meta:user-defined>
    <meta:user-defined meta:name="OVERHEIDop.PrbID/DC.identifier">prb-2019-1493</meta:user-defined>
    <meta:user-defined meta:name="OVERHEID.TaxonomieBeleidsagenda/OVERHEID.category">Natuur en milieu | Organisatie en beleid</meta:user-defined>
    <meta:user-defined meta:name="OVERHEIDop.referentienummer">2019-2017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7RA 2</meta:user-defined>
    <meta:user-defined meta:name="OVERHEIDop.woonplaats">Stevensweert</meta:user-defined>
    <meta:user-defined meta:name="OVERHEIDop.straatnaam">Sint Anna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0993</meta:user-defined>
    <meta:user-defined meta:name="OVERHEID.EPSG28992/DC.spatial">186378 348629</meta:user-defined>
    <meta:user-defined meta:name="OVERHEIDop.versieInformatie"/>
  </office:meta>
</office:document-meta>
</file>