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Lucasbolwerk 2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februari 2019 een melding ontvangen van De Koster Pyrotechnische Evenementen B.V. te Dronten. Het gaat om een beoordeling van de melding in het kader van het Vuurwerkbesluit. De melding heeft betrekking op het ontbranden van theatervuurwerk. Het betreft het ontbranden op 2 en 3 maart 2019 om 19.30 uur in de Stadsschouwburg Utrecht aan het Lucasbolwerk 24 in Utrecht.</text:p>
            <text:p text:style-name="common-al">De melding heeft zaakkenmerk Z-MLD-2019-055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Lucasbolwerk 24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92</meta:user-defined>
    <meta:user-defined meta:name="OVERHEIDop.PrbID/DC.identifier">prb-2019-1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2EJ 24</meta:user-defined>
    <meta:user-defined meta:name="OVERHEIDop.woonplaats">Utrecht</meta:user-defined>
    <meta:user-defined meta:name="OVERHEIDop.straatnaam">Lucasbolwer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187 456123</meta:user-defined>
    <meta:user-defined meta:name="OVERHEIDop.versieInformatie"/>
  </office:meta>
</office:document-meta>
</file>