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Kappen</text:p>
            <text:p text:style-name="common-al">Voor   : Het kappen van 4 bomen</text:p>
            <text:p text:style-name="common-al">Aanvraagdatum : 23 november 2018</text:p>
            <text:p text:style-name="common-al">Besluitdatum : 20 februari 2019</text:p>
            <text:p text:style-name="common-al">Bekendmaking : 20 februari 2019</text:p>
            <text:p text:style-name="common-al">Zaaknummer : 99991040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87</meta:user-defined>
    <meta:user-defined meta:name="OVERHEIDop.PrbID/DC.identifier">prb-2019-1487</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10402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760 461284</meta:user-defined>
    <meta:user-defined meta:name="OVERHEIDop.versieInformatie"/>
  </office:meta>
</office:document-meta>
</file>