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bewonersinitiatieven Drenthe</text:p>
      <text:section text:name="regeling_id1-3-2" text:style-name="regeling">
        <text:section text:name="aanhef_id1-3-2-1" text:style-name="aanhef">
          <text:section text:name="preambule_id1-3-2-1-1" text:style-name="preambule">
            <text:p text:style-name="al"/>
            <text:p text:style-name="al">Besluit van Gedeputeerde Staten van Drenthe van 26 februari 2019, kenmerk 4.3/2019000516, team Natuur en Water, tot bekendmaking van hun besluit tot vaststelling van de Subsidieregeling groene bewonersinitiatieven </text:p>
            <text:p text:style-name="al"/>
            <text:p text:style-name="al"/>
            <text:p text:style-name="al">Gedeputeerde Staten van Drenthe;</text:p>
            <text:p text:style-name="al"/>
            <text:p text:style-name="al">gelet op artikel 145 van de Provinciewet en op artikel 1.3, van de Algemene subsidieverordening Drenthe 2017;</text:p>
            <text:p text:style-name="al"/>
            <text:p text:style-name="al">overwegende dat met de Subsidieregeling groene bewonersinitiatieven gedeeltelijk uitvoering wordt gegeven aan de Motie Boerenlandvlinders (M2017-15, 7 juni 2017);</text:p>
            <text:p text:style-name="al"/>
            <text:p text:style-name="al"/>
            <text:p text:style-name="al">BESLUIT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groene bewonersinitiatieven vast te stellen.</text:p>
            <text:p text:style-name="al"/>
            <text:p text:style-name="al">Dit besluit treedt in werking op 1 maart 2019 en vervalt op 31 december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8 februari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sv: de Algemene subsidieverordening Drenthe 2017;</text:p>
              </text:list-item>
              <text:list-item text:style-override="id1-3-2-2-2-3-2">
                <text:number>b.</text:number>
                <text:p text:style-name="al">biodiversiteit: totaalpakket aan levende organismen en systemen en de interacties daartussen;</text:p>
              </text:list-item>
              <text:list-item text:style-override="id1-3-2-2-2-3-3">
                <text:number>c.</text:number>
                <text:p text:style-name="al">Natuurnetwerk Nederland: Nederlands netwerk van bestaande en nieuw aan te leggen natuurgebieden. Het netwerk verbindt natuurgebieden met elkaar en met het omringende agrarisch gebied;</text:p>
              </text:list-item>
              <text:list-item text:style-override="id1-3-2-2-2-3-4">
                <text:number>d.</text:number>
                <text:p text:style-name="al">terreineigenaar: eigenaar van het perceel waarop de activiteiten met betrekking tot het versterken van de biodiversiteit plaatsvinden. Dit kan zijn een gemeente, een terreinbeherende organisatie, een natuurlijk persoon, een privaatrechtelijke rechtspersoon enzovoor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om de biodiversiteit in het openbaar gebied te versterken, door het stimuleren en ondersteunen van kleine projecten van bewoners in Drenthe gericht op bevordering van de biodiversiteit in de eigen buurt.</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Gedeputeerde Staten kunnen een projectsubsidie verstrekken in de vorm van een geldbedrag voor initiatieven die bijdragen aan een gunstige staat van de natuur of het landschap binnen de provincie Drenthe, zoals:</text:p>
            <text:list text:style-name="id1-3-2-2-4-3">
              <text:list-item text:style-override="id1-3-2-2-4-3-1">
                <text:number>a.</text:number>
                <text:p text:style-name="al">het herstellen van landschapselementen ter bevordering van het voorkomen van vlinders, wilde bijen of andere insecten;</text:p>
              </text:list-item>
              <text:list-item text:style-override="id1-3-2-2-4-3-2">
                <text:number>b.</text:number>
                <text:p text:style-name="al">de aanleg van bloem- en kruidenrijke vegetaties ter bevordering van het voorkomen van vlinders, wilde bijen of andere insecten;</text:p>
              </text:list-item>
              <text:list-item text:style-override="id1-3-2-2-4-3-3">
                <text:number>c.</text:number>
                <text:p text:style-name="al">zaai- (bloemen- en kruidenmengsels) en plantgoed die aantrekkelijk zijn voor insecten als vlinders, bijen etc.;</text:p>
              </text:list-item>
              <text:list-item text:style-override="id1-3-2-2-4-3-4">
                <text:number>d.</text:number>
                <text:p text:style-name="al">kleine (schuil)voorzieningen voor dieren, zoals bijenhotels, vogel- en vleermuiskasten;</text:p>
              </text:list-item>
              <text:list-item text:style-override="id1-3-2-2-4-3-5">
                <text:number>e.</text:number>
                <text:p text:style-name="al">andere initiatieven.</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verstrekt aan een groepje buurtbewoners of lokale natuurwerkgroepen, waarbij voor beide groepen geldt dat deze bestaan uit minimaal drie personen van verschillende adressen, die zich inzetten voor natuur, groen of landschap in hun eigen buurt.</text:p>
            <text:p text:style-name="al"/>
          </text:section>
          <text:section text:name="artikel_id1-3-2-2-6" text:style-name="artikel">
            <text:p text:style-name="artikel_kop_titel"><text:span text:style-name="artikel_kop_label">Artikel</text:span> <text:span text:style-name="artikel_kop_nr">5</text:span> Aanvraagperiode</text:p>
            <text:p text:style-name="al">Een aanvraag voor subsidie kan gedurende de looptijd (2019, 2020 en 2021) van de regeling worden ingediend.</text:p>
            <text:p text:style-name="al"/>
          </text:section>
          <text:section text:name="artikel_id1-3-2-2-7" text:style-name="artikel">
            <text:p text:style-name="artikel_kop_titel"><text:span text:style-name="artikel_kop_label">Artikel</text:span> <text:span text:style-name="artikel_kop_nr">6</text:span> Aanvraag</text:p>
            <text:p text:style-name="al">Een aanvraag voor subsidie wordt ingediend door middel van een door Gedeputeerde Staten beschikbaar gesteld aanvraagformulier en gaat vergezeld van:</text:p>
            <text:list text:style-name="id1-3-2-2-7-3">
              <text:list-item text:style-override="id1-3-2-2-7-3-1">
                <text:number>a.</text:number>
                <text:p text:style-name="al">een beschrijving van het initiatief (projectplan) met bijbehorend beheerplan/instandhoudingsplan voor het komende jaar;</text:p>
              </text:list-item>
              <text:list-item text:style-override="id1-3-2-2-7-3-2">
                <text:number>b.</text:number>
                <text:p text:style-name="al">een begroting, gestaafd met offerte(s);</text:p>
              </text:list-item>
              <text:list-item text:style-override="id1-3-2-2-7-3-3">
                <text:number>c.</text:number>
                <text:p text:style-name="al">in geval van een samenwerking van buurtbewoners: een schriftelijk document waarin de samenwerking is beschreven en waarin een penvoerder wordt aangewezen. De verklaring dient te zijn ondertekend door alle vertegenwoordigde deelnemers;</text:p>
              </text:list-item>
              <text:list-item text:style-override="id1-3-2-2-7-3-4">
                <text:number>d.</text:number>
                <text:p text:style-name="al">een schriftelijke toestemming van de eigenaar van het perceel waarop de activiteit plaatsvindt.</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Een subsidie wordt geweigerd indien:</text:p>
            <text:list text:style-name="id1-3-2-2-8-3">
              <text:list-item text:style-override="id1-3-2-2-8-3-1">
                <text:number>a.</text:number>
                <text:p text:style-name="al">de subsidie alleen voor persoonlijke doeleinden aangevraagd wordt;</text:p>
              </text:list-item>
              <text:list-item text:style-override="id1-3-2-2-8-3-2">
                <text:number>b.</text:number>
                <text:p text:style-name="al">het perceel waarop het initiatief plaatsvindt, niet het hele jaar door openbaar toegankelijk is;</text:p>
              </text:list-item>
              <text:list-item text:style-override="id1-3-2-2-8-3-3">
                <text:number>c.</text:number>
                <text:p text:style-name="al">de locatie waarvoor subsidie wordt aangevraagd binnen het Natuurnetwerk Nederland valt;</text:p>
              </text:list-item>
              <text:list-item text:style-override="id1-3-2-2-8-3-4">
                <text:number>d.</text:number>
                <text:p text:style-name="al">het project al gerealiseerd, dan wel gestart is, voordat de subsidie aangevraagd is;</text:p>
              </text:list-item>
              <text:list-item text:style-override="id1-3-2-2-8-3-5">
                <text:number>e.</text:number>
                <text:p text:style-name="al">er voor het project geen schriftelijke toestemming van de terreineigenaar is;</text:p>
              </text:list-item>
              <text:list-item text:style-override="id1-3-2-2-8-3-6">
                <text:number>f.</text:number>
                <text:p text:style-name="al">de aanvrager (of deelnemer) al eerder dat jaar een subsidie op basis van deze regeling heeft ontvangen;</text:p>
              </text:list-item>
              <text:list-item text:style-override="id1-3-2-2-8-3-7">
                <text:number>g.</text:number>
                <text:p text:style-name="al">het project een directe relatie heeft met een al eerder gesubsidieerd project op grond van deze subsidieregeling;</text:p>
              </text:list-item>
              <text:list-item text:style-override="id1-3-2-2-8-3-8">
                <text:number>h.</text:number>
                <text:p text:style-name="al">er geen dekkende begroting is als de kosten van het project hoger zijn dan de maximale subsidie;</text:p>
              </text:list-item>
              <text:list-item text:style-override="id1-3-2-2-8-3-9">
                <text:number>i.</text:number>
                <text:p text:style-name="al">de activiteit betrekking heeft op sier- en groenteteelt.</text:p>
              </text:list-item>
            </text:list>
            <text:p text:style-name="al"/>
          </text:section>
          <text:section text:name="artikel_id1-3-2-2-9" text:style-name="artikel">
            <text:p text:style-name="artikel_kop_titel"><text:span text:style-name="artikel_kop_label">Artikel</text:span> <text:span text:style-name="artikel_kop_nr">8</text:span> Toetsingscriteria</text:p>
            <text:p text:style-name="al">Om voor subsidie in aanmerking te komen, moet worden voldaan aan de volgende criteria:</text:p>
            <text:list text:style-name="id1-3-2-2-9-3">
              <text:list-item text:style-override="id1-3-2-2-9-3-1">
                <text:number>a.</text:number>
                <text:p text:style-name="al">er moet sprake zijn van een project met biodiversiteitversterkende maatregelen (bijvoorbeeld pootgoed, aanlegkosten natuurmaatregelen, vogelhuisjes, insectenhotels etc.);</text:p>
              </text:list-item>
              <text:list-item text:style-override="id1-3-2-2-9-3-2">
                <text:number>b.</text:number>
                <text:p text:style-name="al">het project is duurzaam, zichtbaar en tastbaar aanwezig op openbaar terrein;</text:p>
              </text:list-item>
              <text:list-item text:style-override="id1-3-2-2-9-3-3">
                <text:number>c.</text:number>
                <text:p text:style-name="al">de aanvragers voeren het project (grotendeels) zelf uit;</text:p>
              </text:list-item>
              <text:list-item text:style-override="id1-3-2-2-9-3-4">
                <text:number>d.</text:number>
                <text:p text:style-name="al">over het beheer en onderhoud zijn afspraken gemaakt met de terreineigenaar;</text:p>
              </text:list-item>
              <text:list-item text:style-override="id1-3-2-2-9-3-5">
                <text:number>e.</text:number>
                <text:p text:style-name="al">het project is niet strijdig met het beleid van provincie, gemeente en waterschap;</text:p>
              </text:list-item>
              <text:list-item text:style-override="id1-3-2-2-9-3-6">
                <text:number>f.</text:number>
                <text:p text:style-name="al">er worden geen chemische bestrijdingsmiddelen toegepast;</text:p>
              </text:list-item>
              <text:list-item text:style-override="id1-3-2-2-9-3-7">
                <text:number>g.</text:number>
                <text:p text:style-name="al">het project is een initiatief vanuit de samenleving (bottom-up).</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p text:style-name="al">De volgende kosten komen voor subsidie in aanmerking:</text:p>
            <text:list text:style-name="id1-3-2-2-10-3">
              <text:list-item text:style-override="id1-3-2-2-10-3-1">
                <text:number>a.</text:number>
                <text:p text:style-name="al">aanschafkosten voor bloemen- en kruidenmengsels;</text:p>
              </text:list-item>
              <text:list-item text:style-override="id1-3-2-2-10-3-2">
                <text:number>b.</text:number>
                <text:p text:style-name="al">aanschafkosten voor plantmateriaal;</text:p>
              </text:list-item>
              <text:list-item text:style-override="id1-3-2-2-10-3-3">
                <text:number>c.</text:number>
                <text:p text:style-name="al">aanschafkosten voor kleine (schuil)voorzieningen voor dieren of materiaal daarvoor;</text:p>
              </text:list-item>
              <text:list-item text:style-override="id1-3-2-2-10-3-4">
                <text:number>d.</text:number>
                <text:p text:style-name="al">kosten voor het huren van materieel (zoals gereedschap);</text:p>
              </text:list-item>
              <text:list-item text:style-override="id1-3-2-2-10-3-5">
                <text:number>e.</text:number>
                <text:p text:style-name="al">kosten voor het inhuren van specialisten of het inzetten van specialistisch materieel/werktuigen;</text:p>
              </text:list-item>
              <text:list-item text:style-override="id1-3-2-2-10-3-6">
                <text:number>f.</text:number>
                <text:p text:style-name="al">kosten die aantoonbaar door derden worden gemaakt.</text:p>
              </text:list-item>
            </text:list>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De volgende kosten komen niet voor subsidie in aanmerking:</text:p>
            <text:list text:style-name="id1-3-2-2-11-3">
              <text:list-item text:style-override="id1-3-2-2-11-3-1">
                <text:number>a.</text:number>
                <text:p text:style-name="al">kosten voor de aanschaf van materieel (zoals gereedschap);</text:p>
              </text:list-item>
              <text:list-item text:style-override="id1-3-2-2-11-3-2">
                <text:number>b.</text:number>
                <text:p text:style-name="al">loon- of arbeidskosten van vrijwilligers;</text:p>
              </text:list-item>
              <text:list-item text:style-override="id1-3-2-2-11-3-3">
                <text:number>c.</text:number>
                <text:p text:style-name="al">kosten die gemaakt worden ten behoeve van beheermaatregelen;</text:p>
              </text:list-item>
              <text:list-item text:style-override="id1-3-2-2-11-3-4">
                <text:number>d.</text:number>
                <text:p text:style-name="al">kosten voor het (laten) maken van een beheerplan;</text:p>
              </text:list-item>
              <text:list-item text:style-override="id1-3-2-2-11-3-5">
                <text:number>e.</text:number>
                <text:p text:style-name="al">kosten voor het aanschaffen, plaatsen of aanleggen van infra/hekwerken/tuinmeubilair;</text:p>
              </text:list-item>
              <text:list-item text:style-override="id1-3-2-2-11-3-6">
                <text:number>f.</text:number>
                <text:p text:style-name="al">kosten die in de begroting van de desbetreffende activiteit worden aangeduid als onvoorziene of overige kosten;</text:p>
              </text:list-item>
              <text:list-item text:style-override="id1-3-2-2-11-3-7">
                <text:number>g.</text:number>
                <text:p text:style-name="al">kosten voor de aanschaf van voorzieningen om dieren (in) te houden.</text:p>
              </text:list-item>
            </text:list>
            <text:p text:style-name="al"/>
          </text:section>
          <text:section text:name="artikel_id1-3-2-2-12" text:style-name="artikel">
            <text:p text:style-name="artikel_kop_titel"><text:span text:style-name="artikel_kop_label">Artikel</text:span> <text:span text:style-name="artikel_kop_nr">11</text:span> Subsidiehoogte</text:p>
            <text:list text:style-name="id1-3-2-2-12-2">
              <text:list-item text:style-override="id1-3-2-2-12-2-1">
                <text:number>1.</text:number>
                <text:p text:style-name="al">De hoogte van de subsidie bedraagt 100% van de subsidiabele kosten met een minimum van € 1.000,-- en een maximum van € 4.000,-- per aanvraag.</text:p>
              </text:list-item>
              <text:list-item text:style-override="id1-3-2-2-12-2-2">
                <text:number>2.</text:number>
                <text:p text:style-name="al">Stapeling met subsidies afkomstig van andere subsidieregelingen is toegestaan.</text:p>
              </text:list-item>
            </text:list>
            <text:p text:style-name="al"/>
          </text:section>
          <text:section text:name="artikel_id1-3-2-2-13" text:style-name="artikel">
            <text:p text:style-name="artikel_kop_titel"><text:span text:style-name="artikel_kop_label">Artikel</text:span> <text:span text:style-name="artikel_kop_nr">12</text:span> Verdeelsystematiek</text:p>
            <text:list text:style-name="id1-3-2-2-13-2">
              <text:list-item text:style-override="id1-3-2-2-13-2-1">
                <text:number>1.</text:number>
                <text:p text:style-name="al">Subsidie wordt verdeeld op volgorde van datum van binnenkomst van de subsidieaanvragen.</text:p>
              </text:list-item>
              <text:list-item text:style-override="id1-3-2-2-13-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3</text:span> Subsidieplafond</text:p>
            <text:p text:style-name="al">Gedeputeerde Staten stellen jaarlijks het subsidieplafond vast.</text:p>
            <text:p text:style-name="al"/>
          </text:section>
          <text:section text:name="artikel_id1-3-2-2-15" text:style-name="artikel">
            <text:p text:style-name="artikel_kop_titel"><text:span text:style-name="artikel_kop_label">Artikel</text:span> <text:span text:style-name="artikel_kop_nr">14</text:span> Staatssteun</text:p>
            <text:p text:style-name="al">Subsidies op basis van deze subsidieregeling kunnen slechts worden verleend voor niet-economische activiteiten, waardoor er geen sprake is van staatssteun.</text:p>
            <text:p text:style-name="al"/>
          </text:section>
          <text:section text:name="artikel_id1-3-2-2-16" text:style-name="artikel">
            <text:p text:style-name="artikel_kop_titel"><text:span text:style-name="artikel_kop_label">Artikel</text:span> <text:span text:style-name="artikel_kop_nr">15</text:span> Inwerkingtreding en horizonbepaling</text:p>
            <text:p text:style-name="al">Deze regeling treedt in werking op 1 maart 2019 en vervalt op 31 december 2021.</text:p>
            <text:p text:style-name="al"/>
            <text:p text:style-name="al"/>
            <text:p text:style-name="al">
            <text:span text:style-name="nadrukvet">Toelichting Subsidieregeling groene bewonersinitiatieven Drenthe</text:span>
          </text:p>
            <text:p text:style-name="al"/>
            <text:p text:style-name="al">Algemeen</text:p>
            <text:p text:style-name="al"/>
            <text:p text:style-name="al">Er is landelijk ongerustheid over de neergang van de biodiversiteit in het landelijk gebied in het algemeen en die van bijen, vlinders en andere insecten in het bijzonder. Deze subsidieregeling is een laagdrempelige maatregel om groene initiatieven vanuit de samenleving te ondersteunen door middel van de mogelijkheid om hiervoor een subsidie aan te vragen. </text:p>
            <text:p text:style-name="al">Door initiatieven van bewoners die een concrete bijdrage leveren aan het versterken van de biodiversiteit te ondersteunen, wordt het draagvlak vergroot voor een ecologische inrichting van de openbare ruimte. Een mooi voorbeeld hiervan is het project Bloeiend Benneveld waarbij bewoners samen met lokale agrariërs het initiatief hebben genomen om de gemeentelijke bermen ecologisch te gaan inrichten en beheren.</text:p>
            <text:p text:style-name="al"/>
            <text:p text:style-name="al">Artikelsgewijs</text:p>
            <text:p text:style-name="al"/>
          </text:section>
          <text:section text:name="artikel_id1-3-2-2-17" text:style-name="artikel">
            <text:p text:style-name="artikel_kop_titel"><text:span text:style-name="artikel_kop_label">Artikel</text:span> <text:span text:style-name="artikel_kop_nr">1c</text:span> </text:p>
            <text:p text:style-name="al">Of een gebied binnen het Natuurnetwerk Nederland valt is na te gaan op het Geoportaal van de provincie Drenthe, via <text:a xlink:href="http://geo.drenthe.nl/geoportaal/src/?lang=nl&amp;topic=portaal&amp;bgLayer=openbasiskaart.nl&amp;layers=GBI.FO_MASK_DR_NL,GBI_NAT_NNN_2018_V" xlink:type="simple">https://geo.drenthe.nl/geoportaal/src/?lang=nl&amp;topic=portaal&amp;bgLayer=openbasiskaart.nl&amp;layers=GBI.FO_MASK_DR_NL,GBI_NAT_NNN_2018_V</text:a></text:p>
            <text:p text:style-name="al"/>
          </text:section>
          <text:section text:name="artikel_id1-3-2-2-18" text:style-name="artikel">
            <text:p text:style-name="artikel_kop_titel"><text:span text:style-name="artikel_kop_label">Artikel</text:span> <text:span text:style-name="artikel_kop_nr">1d</text:span> </text:p>
            <text:p text:style-name="al">Eigenaren van openbaar gebied kunnen zijn: overheden (provincie, gemeenten, waterschappen), terreinbeherende organisaties of particulieren die hun terrein het jaar rond openstellen voor publiek openbaar gebied.</text:p>
            <text:p text:style-name="al"/>
          </text:section>
          <text:section text:name="artikel_id1-3-2-2-19" text:style-name="artikel">
            <text:p text:style-name="artikel_kop_titel"><text:span text:style-name="artikel_kop_label">Artikel</text:span> <text:span text:style-name="artikel_kop_nr">3</text:span> </text:p>
            <text:p text:style-name="al">Enkele voorbeelden van subsidiabele activiteiten voor biodiversiteit zijn de aanleg van bloem- en kruidenrijke vegetaties ter bevordering van het voorkomen van vlinders, (wilde) bijen en andere insecten, aanplant van karakteristieke of inheemse planten en struiken, maatregelen voor vogels en zoogdieren, bijenhotels en het aanleggen van een poel voor amfibieën.</text:p>
            <text:p text:style-name="al">Ook valt te denken aan het realiseren van geveltuintjes in stedelijk gebied of minituintjes aan de voet van bomen of lantaarnpalen. </text:p>
            <text:p text:style-name="al"/>
          </text:section>
          <text:section text:name="artikel_id1-3-2-2-20" text:style-name="artikel">
            <text:p text:style-name="artikel_kop_titel"><text:span text:style-name="artikel_kop_label">Artikel</text:span> <text:span text:style-name="artikel_kop_nr">4</text:span> </text:p>
            <text:p text:style-name="al">In het geval van een bewonersinitiatief moet het voorstel door minimaal drie personen (uit de directe) omgeving van het projectgebied, gedragen worden. Draagvlak is belangrijk voor het slagen van een project. Het is niet per se noodzakelijk om een stichting of vereniging te zijn.</text:p>
            <text:p text:style-name="al"/>
          </text:section>
          <text:section text:name="artikel_id1-3-2-2-21" text:style-name="artikel">
            <text:p text:style-name="artikel_kop_titel"><text:span text:style-name="artikel_kop_label">Artikel</text:span> <text:span text:style-name="artikel_kop_nr">6</text:span> </text:p>
            <text:p text:style-name="al">Wanneer de eigenaar (mede)indiener van het voorstel is, is toestemming niet aan de orde.</text:p>
            <text:p text:style-name="al"/>
          </text:section>
          <text:section text:name="artikel_id1-3-2-2-22" text:style-name="artikel">
            <text:p text:style-name="artikel_kop_titel"><text:span text:style-name="artikel_kop_label">Artikel</text:span> <text:span text:style-name="artikel_kop_nr">9</text:span> </text:p>
            <text:p text:style-name="al">Subsidiabel zijn alleen kosten voor biodiversiteitversterkende maatregelen, bijvoorbeeld pootgoed, aanlegkosten natuurmaatregelen, vogelhuisjes, insectenhotels etc. (infra/hekwerk/tuinmeubilair vallen hier in principe niet onder). Beheer valt niet onder de subsidiabele kosten, herstel van een landschapselement wel (bijvoorbeeld uitgraven poel, herplant houtwal etc.).</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roene bewonersinitiatieven Drenth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86</meta:user-defined>
    <meta:user-defined meta:name="OVERHEIDop.PrbID/DC.identifier">prb-2019-148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Drenthe</meta:user-defined>
    <meta:user-defined meta:name="DC.source">artikel 145 van de Provinciewet;1.0:c:BWBR0005645&amp;artikel=145&amp;g=2019-01-01</meta:user-defined>
    <meta:user-defined meta:name="DC.source">;https://decentrale.regelgeving.overheid.nl/cvdr/xhtmloutput/Historie/Drenthe/CVDR600848/CVDR600848_1.html</meta:user-defined>
    <meta:user-defined meta:name="OVERHEIDop.referentienummer">2019000516</meta:user-defined>
    <meta:user-defined meta:name="DCTERMS.alternative">Subsidieregeling groene bewonersinitiatieven 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01</meta:user-defined>
    <meta:user-defined meta:name="xs:date/OVERHEIDop.einddatum">2021-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1911_1</meta:user-defined>
    <meta:user-defined meta:name="OVERHEIDop.versieInformatie"/>
  </office:meta>
</office:document-meta>
</file>