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ogere grenswaarde Steekterbrug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geluidhinder</text:p>
            <text:p text:style-name="common-al"/>
            <text:p text:style-name="tussenkopcur">Onderwerp</text:p>
            <text:p text:style-name="common-al">Gedeputeerde Staten van Zuid-Holland hebben op 6 februari 2018 een verzoek tot ambtshalve vaststelling van een hogere grenswaarde verkeerslawaai op grond van de Wet geluidhinder ontvangen voor één woning in verband met de vervanging en verbreding van de Steekterbrug in Alphen aan den Rijn<text:span text:style-name="nadrukvet">.</text:span></text:p>
            <text:p text:style-name="common-al"/>
            <text:p text:style-name="common-al">Gedeputeerde Staten van Zuid-Holland hebben besloten de hogere grenswaarden vast te stellen.</text:p>
            <text:p text:style-name="common-al"/>
            <text:p text:style-name="tussenkopcur">Inzage</text:p>
            <text:p text:style-name="common-al">U kunt de beschikking tijdens kantooruren van 7 maart 2019 tot en met 18 april 2019 op de volgende plaatsen inzien:</text:p>
            <text:p text:style-name="common-al">- bij de ontvangstbalie in het stadhuis van de gemeente Alphen aan den Rijn, Stadhuisplein 1, geopend op werkdagen 8.30 tot 17.30 uur, op vrijdagavond van 18.30 tot 20.00 uur, telefoonnummer: 14 0172.</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Afdeling bestuursrechtspraak de Afdeling bestuursrechtspraak van de Raad van State, Postbus 20019, 2500 EA, 's Gravenhage.</text:p>
            <text:p text:style-name="common-al">Beroep kan worden ingesteld door belanghebbenden die hun zienswijze als bedoeld in artikel 3:15 Awb op de ontwerpbeschikking naar voren hebben gebracht. Tevens geldt dit voor belanghebbenden die redelijkerwijs niet verweten kan worden geen zienswijzen naar voren te hebben gebrach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7775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8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ogere grenswaarde Steekterbru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82</meta:user-defined>
    <meta:user-defined meta:name="OVERHEIDop.PrbID/DC.identifier">prb-2019-1482</meta:user-defined>
    <meta:user-defined meta:name="OVERHEID.TaxonomieBeleidsagenda/OVERHEID.category">Natuur en milieu | Organisatie en beleid</meta:user-defined>
    <meta:user-defined meta:name="OVERHEID.Gemeente/DC.spatial">Alphen aan den Rijn</meta:user-defined>
    <meta:user-defined meta:name="OVERHEID.Provincie/DC.spatial">Zuid-Holland</meta:user-defined>
    <meta:user-defined meta:name="OVERHEIDop.referentienummer">999977753</meta:user-defined>
    <meta:user-defined meta:name="DCTERMS.abstract">Gedeputeerde Staten van Zuid-Holland hebben besloten de hogere grenswaarden vast te stell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meta:user-defined>
    <meta:user-defined meta:name="OVERHEIDop.woonplaats">Alphen aan den Rijn</meta:user-defined>
    <meta:user-defined meta:name="OVERHEIDop.straatnaam">Steekterbru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6278 459189</meta:user-defined>
    <meta:user-defined meta:name="OVERHEIDop.versieInformatie"/>
  </office:meta>
</office:document-meta>
</file>