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Botlek B.V.</text:p>
            <text:p text:style-name="common-al">Locatie  : Welplaatweg 115, 3197 KS Rotterdam-Botlek</text:p>
            <text:p text:style-name="common-al">Activiteit  : Milieuneutraal wijzigen</text:p>
            <text:p text:style-name="common-al">Voor   : De aanleg van een nieuwe productleiding voor Automotive Diesel Oil (ADO); de </text:p>
            <text:p text:style-name="common-al">     aanleg van gedeeltelijk nieuw leidingwerk in bestaande leidingstraten van de tanks </text:p>
            <text:p text:style-name="common-al">701 en 702 naar de kade van de Welplaatsteiger, het verwijderen van de inwendig </text:p>
            <text:p text:style-name="common-al">  drijvende daken (IDDs) van de tanks 701 en 702; het wijzigen van het opgeslagen</text:p>
            <text:p text:style-name="common-al">  product in de tanks 701 en 702 van Methanol naar ADO; de plaatsing van een nieuwe</text:p>
            <text:p text:style-name="common-al">  ADO-dedicated pomp in de bestaande koppelbak 3.2 voor het verpompen van ADO</text:p>
            <text:p text:style-name="common-al">  van tanks 701 en 702 naar de kade van de Welplaatsteiger en het plaatsen van een</text:p>
            <text:p text:style-name="common-al">  nieuwe laadarm op de Welplaatsteiger voor verlading van ADO naar binnenvaartschepen. </text:p>
            <text:p text:style-name="common-al">Aanvraagdatum : 12 november 2018</text:p>
            <text:p text:style-name="common-al">Besluitdatum : 20 februari 2019</text:p>
            <text:p text:style-name="common-al">Bekendmaking : 20 februari 2019</text:p>
            <text:p text:style-name="common-al">Zaaknummer : 999910273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27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8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8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Vopak Terminal Botlek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8</meta:user-defined>
    <meta:user-defined meta:name="OVERHEIDop.publicationIssue">1481</meta:user-defined>
    <meta:user-defined meta:name="OVERHEIDop.PrbID/DC.identifier">prb-2019-1481</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2737</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S 115</meta:user-defined>
    <meta:user-defined meta:name="OVERHEIDop.woonplaats">Botlek Rotterdam</meta:user-defined>
    <meta:user-defined meta:name="OVERHEIDop.straatnaam">Welplaat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0527 433501</meta:user-defined>
    <meta:user-defined meta:name="OVERHEIDop.versieInformatie"/>
  </office:meta>
</office:document-meta>
</file>