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Aanpassingen voor het plaatsen van benodigde apparatuur</text:p>
            <text:p text:style-name="common-al">Aanvraagdatum : 7 februari 2019</text:p>
            <text:p text:style-name="common-al">Zaaknummer : 99991147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8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8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480</meta:user-defined>
    <meta:user-defined meta:name="OVERHEIDop.PrbID/DC.identifier">prb-2019-1480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1479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