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usterweg 66 / Rijksweg Noord (voormalig Philips terrein), Sittard, BUS 2019-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Boels Verhuur B.V. over het voornemen saneringswerkzaamheden te verrichten. Het betreft de categorie immobiel. Locatie: Nusterweg 66 / Rijksweg Noord (voormalig Philips terrein), Sittard, kadastraal bekend gemeente Sittard, sectie K, nummer 3806.Datum ontvangst melding: 21 januari 2019Projectcode: LI188300310 BUS-nummer: 2019-03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Nusterweg 66 / Rijksweg Noord (voormalig Philips terrein), Sittard, BUS 2019-03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9</meta:user-defined>
    <meta:user-defined meta:name="OVERHEIDop.PrbID/DC.identifier">prb-2019-1479</meta:user-defined>
    <meta:user-defined meta:name="OVERHEID.TaxonomieBeleidsagenda/OVERHEID.category">Natuur en milieu | Organisatie en beleid</meta:user-defined>
    <meta:user-defined meta:name="OVERHEIDop.referentienummer">LI18830031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6XB 66</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8652 336220</meta:user-defined>
    <meta:user-defined meta:name="OVERHEIDop.versieInformatie"/>
  </office:meta>
</office:document-meta>
</file>