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rincenweg e.o., Weert, BUS 2019-054e titel 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35 dagen). Locatie: Princenweg e.o., Weert, kadastraal bekend gemeente Weert:</text:p>
            <text:p text:style-name="common-al">sectie L, nummer 1634;</text:p>
            <text:p text:style-name="common-al">sectie M, nummers 1517 en 1784;</text:p>
            <text:p text:style-name="common-al">sectie N, nummer 6211;</text:p>
            <text:p text:style-name="common-al">sectie X, nummers 179, 186, 205 en 302. </text:p>
            <text:p text:style-name="common-al">Datum ontvangst melding: 16 januari 2019Projectcode: LI098802170 BUS-nummer: 2019-05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Princenweg e.o., Weert, BUS 2019-054e titel 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478</meta:user-defined>
    <meta:user-defined meta:name="OVERHEIDop.PrbID/DC.identifier">prb-2019-1478</meta:user-defined>
    <meta:user-defined meta:name="OVERHEID.TaxonomieBeleidsagenda/OVERHEID.category">Natuur en milieu | Organisatie en beleid</meta:user-defined>
    <meta:user-defined meta:name="OVERHEIDop.referentienummer">LI09880217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2</meta:user-defined>
    <meta:user-defined meta:name="OVERHEIDop.woonplaats">Weert</meta:user-defined>
    <meta:user-defined meta:name="OVERHEIDop.straatnaam">Princ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5328 362868</meta:user-defined>
    <meta:user-defined meta:name="OVERHEIDop.versieInformatie"/>
  </office:meta>
</office:document-meta>
</file>