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Wijk Keent, fase 1 (Kerkstraat e.o.), Weert, LI09880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BKK Bodemadvies BV namens de gemeente Weert over het voornemen de bodem te saneren of handelingen te verrichten waardoor de verontreiniging van de bodem wordt verminderd of verplaatst.Locatie: Wijk Keent, fase 1 (Kerkstraat e.o.), Weert, kadastraal bekend gemeente Weert, sectie R, nummer(s) 1707, 2369, 2956, 2996, 3396, 4115, 4590, 4825 en 5095. Datum ontvangst melding: 11 februari 2019 Projectcode: LI098801989Wij zullen vaststellen of sprake is van een geval van ernstige verontreiniging en of spoedige sanering noodzakelijk is (artikel 29 en 37 Wbb) en het ingediende saneringsplan beoordelen (artikel 39 Wbb).</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Wet bodembescherming Wijk Keent, fase 1 (Kerkstraat e.o.), Weert, LI09880198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77</meta:user-defined>
    <meta:user-defined meta:name="OVERHEIDop.PrbID/DC.identifier">prb-2019-1477</meta:user-defined>
    <meta:user-defined meta:name="OVERHEID.TaxonomieBeleidsagenda/OVERHEID.category">Natuur en milieu | Organisatie en beleid</meta:user-defined>
    <meta:user-defined meta:name="OVERHEIDop.referentienummer">LI09880198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meta:user-defined>
    <meta:user-defined meta:name="OVERHEIDop.woonplaats">Weert</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6854 361669</meta:user-defined>
    <meta:user-defined meta:name="OVERHEIDop.versieInformatie"/>
  </office:meta>
</office:document-meta>
</file>