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ontstraat, Voerendaal, BUS 2019-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Pontstraat, Voerendaal, kadastraal bekend gemeente Voerendaal, sectie B, nummer 2173.Datum ontvangst melding: 22 januari 2019Projectcode: LI098600474 BUS-nummer: 2019-04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Pontstraat, Voerendaal, BUS 2019-04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4</meta:user-defined>
    <meta:user-defined meta:name="OVERHEIDop.PrbID/DC.identifier">prb-2019-1474</meta:user-defined>
    <meta:user-defined meta:name="OVERHEID.TaxonomieBeleidsagenda/OVERHEID.category">Natuur en milieu | Organisatie en beleid</meta:user-defined>
    <meta:user-defined meta:name="OVERHEIDop.referentienummer">LI0986004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7</meta:user-defined>
    <meta:user-defined meta:name="OVERHEIDop.woonplaats">Voerendaal</meta:user-defined>
    <meta:user-defined meta:name="OVERHEIDop.straatnaam">Pon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3585 320653</meta:user-defined>
    <meta:user-defined meta:name="OVERHEIDop.versieInformatie"/>
  </office:meta>
</office:document-meta>
</file>