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Waarderweg (weg), Sint Odiliënberg, BUS 2019-0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Roerdalen over het voornemen saneringswerkzaamheden te verrichten. Het betreft de categorie immobiel. Locatie: Waarderweg (weg), Sint Odiliënberg, kadastraal bekend gemeente Montfort, sectie E, nummers 1120 en 1216.</text:p>
            <text:p text:style-name="common-al">Datum ontvangst melding: 23 januari 2019Projectcode: LI166900331 BUS-nummer: 2019-04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text:span> 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Waarderweg (weg), Sint Odiliënberg, BUS 2019-04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473</meta:user-defined>
    <meta:user-defined meta:name="OVERHEIDop.PrbID/DC.identifier">prb-2019-1473</meta:user-defined>
    <meta:user-defined meta:name="OVERHEID.TaxonomieBeleidsagenda/OVERHEID.category">Natuur en milieu | Organisatie en beleid</meta:user-defined>
    <meta:user-defined meta:name="OVERHEIDop.referentienummer">LI16690033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77PG 26</meta:user-defined>
    <meta:user-defined meta:name="OVERHEIDop.woonplaats">Sint Odiliënberg</meta:user-defined>
    <meta:user-defined meta:name="OVERHEIDop.straatnaam">Waard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5298 349779</meta:user-defined>
    <meta:user-defined meta:name="OVERHEIDop.versieInformatie"/>
  </office:meta>
</office:document-meta>
</file>