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root Welsden (weg), Margraten, BUS 2019-0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Groot Welsden (weg), Margraten, kadastraal bekend gemeente Margraten, sectie H, nummer 455.</text:p>
            <text:p text:style-name="common-al">Datum ontvangst melding: 23 januari 2019Projectcode: LI190300124 BUS-nummer: 2019-04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Groot Welsden (weg), Margraten, BUS 2019-04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472</meta:user-defined>
    <meta:user-defined meta:name="OVERHEIDop.PrbID/DC.identifier">prb-2019-1472</meta:user-defined>
    <meta:user-defined meta:name="OVERHEID.TaxonomieBeleidsagenda/OVERHEID.category">Natuur en milieu | Organisatie en beleid</meta:user-defined>
    <meta:user-defined meta:name="OVERHEIDop.referentienummer">LI19030012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69</meta:user-defined>
    <meta:user-defined meta:name="OVERHEIDop.woonplaats">Margraten</meta:user-defined>
    <meta:user-defined meta:name="OVERHEIDop.straatnaam">Groot Welsd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4932 315728</meta:user-defined>
    <meta:user-defined meta:name="OVERHEIDop.versieInformatie"/>
  </office:meta>
</office:document-meta>
</file>